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Zwolseweg 17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4 oktober 2023 een melding op grond van het Besluit lozen buiten inrichtingen ontvangen voor het realiseren van een gesloten bodemenergiesysteem, Zwolseweg 177 te Apeldoorn.</text:p>
            <text:p text:style-name="common-al"/>
            <text:p text:style-name="common-al">Zaaknummer: OVIJ2023OMA01731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OVIJ2023OMA01731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789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9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9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731</meta:user-defined>
    <dc:language>nl</dc:language>
    <meta:user-defined meta:name="OVERHEIDop.locatietype/OVERHEIDop.gebiedsmarkering">Adres</meta:user-defined>
    <meta:user-defined meta:name="DC.title">Gemeente Apeldoorn, Besluit lozen buiten inrichtingen, Zwolseweg 177 te Apeldoor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898</meta:user-defined>
    <meta:user-defined meta:name="OVERHEIDop.GmbID/DC.identifier">gmb-2023-457898</meta:user-defined>
    <meta:user-defined meta:name="OVERHEIDop.versieInformatie"/>
  </office:meta>
</office:document-meta>
</file>