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graafmachine en werkbus op 24 oktober 2023 aan Bootsmanzij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7697 / Z-23-184837 Bootsmanzij te Beverwijk, </text:span>
                </text:span>
                <text:span text:style-name="nadrukcur">het plaatsen van een graafmachine en werkbus op 24 oktober 2023 van 07:00 uur t/m 16:00 uur, afgegeven op 23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89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7697 / Z-23-184837</meta:user-defined>
    <dc:language>nl</dc:language>
    <meta:user-defined meta:name="OVERHEIDop.locatietype/OVERHEIDop.gebiedsmarkering">Weg</meta:user-defined>
    <meta:user-defined meta:name="DC.title">Ontheffing voor het plaatsen van een graafmachine en werkbus op 24 oktober 2023 aan Bootsmanzij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95</meta:user-defined>
    <meta:user-defined meta:name="OVERHEIDop.GmbID/DC.identifier">gmb-2023-457895</meta:user-defined>
    <meta:user-defined meta:name="OVERHEIDop.versieInformatie"/>
  </office:meta>
</office:document-meta>
</file>