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10-2023 hebben wij een reguliere omgevingsvergunning verleend voor het plaatsen van een duivenhok op het adres Molenesch 15 7491HZ Delden, Stad Delden A 6605 . Deze vergunning staat ingeschreven onder zaaknummer 00005897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788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8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8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589701</meta:user-defined>
    <meta:user-defined meta:name="DCTERMS.abstract">het plaatsen van een duivenhok </meta:user-defined>
    <dc:language>nl</dc:language>
    <meta:user-defined meta:name="OVERHEIDop.locatietype/OVERHEIDop.gebiedsmarkering">Punt</meta:user-defined>
    <meta:user-defined meta:name="DC.title">Op 24-10-2023 hebben wij een reguliere omgevingsvergunning verleend voor het plaatsen van een duivenhok op het adres Molenesch 15 7491HZ Delden, Stad Delden A 6605 . Deze vergunning staat ingeschreven onder zaaknummer 0000589701.</meta:user-defined>
    <meta:user-defined meta:name="DCTERMS.W3CDTF/DCTERMS.available">2023-10-26</meta:user-defined>
    <meta:user-defined meta:name="DCTERMS.W3CDTF/OVERHEIDop.jaargang">2023</meta:user-defined>
    <meta:user-defined meta:name="OVERHEIDop.publicationIssue">457880</meta:user-defined>
    <meta:user-defined meta:name="OVERHEIDop.GmbID/DC.identifier">gmb-2023-457880</meta:user-defined>
    <meta:user-defined meta:name="OVERHEIDop.versieInformatie"/>
  </office:meta>
</office:document-meta>
</file>