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Scharnerweg 101-103, tervisielegging ontwerpbesluit hogere waarde(n)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10 Wet geluidhinder</text:span> </text:p>
            <text:p text:style-name="al">Gelet op artikel 110a van de Wet geluidhinder zijn burgemeester en wethouders van de gemeente Maastricht voornemens voor de locatie Scharnerweg 101-103 hogere grenswaarden vast te stellen. De ontwerp-omgevingsvergunning ten behoeve van de herontwikkeling van het gebouw tot een plek voor dak- en thuislozen is bekend met zaaknummer 22-2206WB.</text:p>
            <text:p text:style-name="al">
            <text:span text:style-name="nadrukvet">Tervisielegging</text:span>
          </text:p>
            <text:p text:style-name="al">Het ontwerpbesluit hogere waard(n) Wet geluidhinder ‘Scharnerweg 101-103’ ligt met ingang van vrijdag 27 oktober 2023 tot en met donderdag 7 december 2023 ter visie aan het gemeenteloket, Mosae Forum 10 te Maastricht. </text:p>
            <text:p text:style-name="al">Tevens is het ontwerpbesluit digitaal opvraagbaar bij deze bekendmaking op <text:a xlink:href="http://www.officielebekendmakingen.nl" xlink:type="simple">www.officielebekendmakingen.nl</text:a> bij ‘extra informatie, informatie over publicatie’.</text:p>
            <text:p text:style-name="al">
            <text:span text:style-name="nadrukvet">Schriftelijke zienswijzen </text:span>
          </text:p>
            <text:p text:style-name="al">Binnen de termijn van tervisielegging kunt u schriftelijk of mondeling reageren op het ontwerpbesluit hogere waarde(n) Wet geluidhinder (Wgh). Richt uw schriftelijke zienswijze, voorzien van naam, dagtekening, handtekening, motivering en onder vermelding van ‘zienswijze ontwerpbesluit Wgh Scharnerweg 101-103’ aan het college van burgemeester en wethouders van Maastricht. Dit kan per post via Postbus 1992, 6201 BZ Maastricht of per e-mail via <text:a xlink:href="mailto:post@maastricht.nl" xlink:type="simple">post@maastricht.nl</text:a> </text:p>
            <text:p text:style-name="al">
            <text:span text:style-name="nadrukvet">Mondelinge zienswijze </text:span>
          </text:p>
            <text:p text:style-name="al">Voor het inbrengen van een mondelinge zienswijze kunt u binnen de termijn van tervisielegging een afspraak maken met de vergunningverlener via telefoonnummer 043-3505047 of via 14 043 (vanuit het buitenland 31 43 350 4040). U kunt ook een mail sturen naar post@maastricht t.a.v. V&amp;L Wabo, met als onderwerp ‘terugbelverzoek mondelinge zienswijze ontwerpbesluit Wgh Scharnerweg 101-103 zaaknummer 490577. Wij verzoeken u om uw naam en telefoonnummer in uw mailbericht te vermelden. Om termijnoverschrijding te voorkomen wordt u verzocht om uiterlijk 14 dagen vóór afloop van de inzagetermijn een afspraak te maken.</text:p>
            <text:p text:style-name="al">Maastricht, 26 oktober 2023</text:p>
            <text:p text:style-name="al">Burgemeester en wethouders van Maastricht,</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78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artikel 110 van de Wet geluidhinder]|[1.0:c:BWBR0003227&amp;artikel=110&amp;g=2017-05-01</meta:user-defined>
    <meta:user-defined meta:name="OVERHEIDop.referentienummer">490577</meta:user-defined>
    <meta:user-defined meta:name="DCTERMS.abstract">Gemeente Maastricht Scharnerweg 101-103 tervisielegging ontwerpbesluit hogere waarden Wet geluidhinder</meta:user-defined>
    <meta:user-defined meta:name="DCTERMS.alternative">hogere waarden Wet geluidhinder artikel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aastricht, Scharnerweg 101-103, tervisielegging ontwerpbesluit hogere waarde(n) Wet geluidhinder</meta:user-defined>
    <meta:user-defined meta:name="OVERHEIDop.datumEindeReactietermijn">2023-12-07</meta:user-defined>
    <meta:user-defined meta:name="OVERHEIDop.TilID/OVERHEIDop.terinzageleggingOP">til-2023-18095</meta:user-defined>
    <meta:user-defined meta:name="DCTERMS.W3CDTF/DCTERMS.available">2023-10-26</meta:user-defined>
    <meta:user-defined meta:name="DCTERMS.W3CDTF/OVERHEIDop.jaargang">2023</meta:user-defined>
    <meta:user-defined meta:name="OVERHEIDop.publicationIssue">457878</meta:user-defined>
    <meta:user-defined meta:name="OVERHEIDop.GmbID/DC.identifier">gmb-2023-457878</meta:user-defined>
    <meta:user-defined meta:name="OVERHEIDop.versieInformatie"/>
  </office:meta>
</office:document-meta>
</file>