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nadere regel subsidie innovatieregeling Arbeidsmarktregio Midden-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p text:style-name="al">• gelet op artikel 156 lid 3 Gemeentewet;</text:p>
            <text:p text:style-name="al">• gelet op artikel 3 lid 2 van de Algemene Subsidieverordening gemeente Utrecht.</text:p>
            <text:p text:style-name="al">Overwegende dat:</text:p>
            <text:p text:style-name="al">• De beschikbaar gestelde subsidie voor de innovatieregeling van Arbeidsmarktregio Midden-Utrecht is niet volledig benut, en gezien de krapte op de arbeidsmarkt is specifieke ondersteuning noodzakelijk.</text:p>
            <text:p text:style-name="al">Besluiten de Nadere regel subsidie Innovatieregeling Arbeidsmarktregio Midden- Utrecht gemeente Utrecht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In artikel 7,  Indieningstermijn subsidieaanvraag, wordt ‘1 april 2023’ in het tweede lid vervangen door ‘15 november 2023’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I</text:p>
            <text:p text:style-name="al">Dit besluit treedt in werking de dag na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24 oktober 2023 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 </text:span></text:p>
            <text:p><text:span text:style-name="functie">Gabrielle G.H.M. Haanen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787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7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7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7/xml/MC-DRP-Beleidsregel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Werk | Organisatie en beleid</meta:user-defined>
    <meta:user-defined meta:name="DC.source">artikel 156, derde lid, van de Gemeentewet]|[1.0:c:BWBR0005416&amp;artikel=156&amp;lid=3&amp;g=2022-05-01</meta:user-defined>
    <meta:user-defined meta:name="DCTERMS.abstract">Organisaties in de Arbeidsmarktregio Midden Utrecht kunnen subsidie aanvragen voor innovatieve projecten, die gericht zijn op het bieden van ondersteuning en maatwerk aan werkzoekenden met een bijstandsuitkering.</meta:user-defined>
    <meta:user-defined meta:name="DCTERMS.alternative">Nadere regel subsidie innovatieregeling Arbeidsmarktregio Midden-Utrecht gemeente Utrecht</meta:user-defined>
    <dc:language>nl</dc:language>
    <meta:user-defined meta:name="OVERHEIDop.locatietype/OVERHEIDop.gebiedsmarkering">Gemeente</meta:user-defined>
    <meta:user-defined meta:name="DC.title">Nadere regel subsidie innovatieregeling Arbeidsmarktregio Midden-Utrecht gemeente Utrecht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873</meta:user-defined>
    <meta:user-defined meta:name="OVERHEIDop.betreftRegeling">CVDR678692_2</meta:user-defined>
    <meta:user-defined meta:name="xs:date/OVERHEIDop.startdatum">2023-10-27</meta:user-defined>
    <meta:user-defined meta:name="OVERHEIDop.GmbID/DC.identifier">gmb-2023-457873</meta:user-defined>
    <meta:user-defined meta:name="OVERHEIDop.versieInformatie"/>
  </office:meta>
</office:document-meta>
</file>