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: Aanwezigheidsvergunning kansspelautomat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1 kansspelautomaat voor Café Otten aan de Weijerswold 20 te Coevorden </text:p>
            <text:p text:style-name="common-al"/>
            <text:p text:style-name="common-al"> Verleend van 1 januari 2024 tot en met 31 december 2024.</text:p>
            <text:p text:style-name="common-al"/>
            <text:p text:style-name="common-al">Kenmerk: 54084-2023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6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787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7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7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Coevorden - Weijerswold: Aanwezigheidsvergunning kansspelautomaten 2024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872</meta:user-defined>
    <meta:user-defined meta:name="OVERHEIDop.GmbID/DC.identifier">gmb-2023-457872</meta:user-defined>
    <meta:user-defined meta:name="OVERHEIDop.versieInformatie"/>
  </office:meta>
</office:document-meta>
</file>