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realiseren van een nieuwe wasplaats te Werfplein 5, 3238 BH Zwartew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nieuwe wasplaats aan Werfplein 5, 3238 BH Zwartewaal</text:span>
          </text:p>
            <text:p text:style-name="common-al">De gemeente Voorne aan Zee heeft een omgevingsvergunning verleend. De gemeente geeft hiermee toestemming voor het realiseren van een nieuwe wasplaats aan Werfplein 5, 3238 BH Zwartewaal.</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5 december 2023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Voorne aan Ze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57865</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865</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865</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2ESUITE1422502023</meta:user-defined>
    <meta:user-defined meta:name="DCTERMS.abstract">Projectomschrijving: Aanvraag betreft de nieuwe wasplaats voor de vestiging van Boels Rental aan de Werfplein 5 te Zwartewaal., Toelichting: Aanvraag betreft nieuwe wasplaats, er zal separaat een nieuwe milieu melding worden ingediend via de AIM-online module.</meta:user-defined>
    <dc:language>nl</dc:language>
    <meta:user-defined meta:name="OVERHEIDop.locatietype/OVERHEIDop.gebiedsmarkering">Punt</meta:user-defined>
    <meta:user-defined meta:name="DC.title">Reguliere procedure - definitief besluit omgevingsvergunning voor het realiseren van een nieuwe wasplaats te Werfplein 5, 3238 BH Zwartewaal</meta:user-defined>
    <meta:user-defined meta:name="DCTERMS.W3CDTF/DCTERMS.available">2023-10-26</meta:user-defined>
    <meta:user-defined meta:name="DCTERMS.W3CDTF/OVERHEIDop.jaargang">2023</meta:user-defined>
    <meta:user-defined meta:name="OVERHEIDop.publicationIssue">457865</meta:user-defined>
    <meta:user-defined meta:name="OVERHEIDop.GmbID/DC.identifier">gmb-2023-457865</meta:user-defined>
    <meta:user-defined meta:name="OVERHEIDop.versieInformatie"/>
  </office:meta>
</office:document-meta>
</file>