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V De Kolkleu Hertme - Openluchttheater Hertme - 2023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november 2023 een besluit genomen op de aanvraag met zaaknummer Z2023-00000164 voor een Evenementenvergunning voor - CV De Kolkleu Hertme in het Openluchttheater Hertme op de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786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6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64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CV De Kolkleu Hertme - Openluchttheater Hertme - 2023, Hertmerweg 31, 7626LV Hertme</meta:user-defined>
    <meta:user-defined meta:name="OVERHEIDop.datumEindeReactietermijn">2023-12-07</meta:user-defined>
    <meta:user-defined meta:name="OVERHEIDop.terinzageleggingBG">https://jeleefomgeving.nl/inzien/001888468/042b9933-7267-11ee-815f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7862</meta:user-defined>
    <meta:user-defined meta:name="OVERHEIDop.GmbID/DC.identifier">gmb-2023-457862</meta:user-defined>
    <meta:user-defined meta:name="OVERHEIDop.versieInformatie"/>
  </office:meta>
</office:document-meta>
</file>