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monumentenvergunning voor de sloop en grotere herbouw van een schuur aan Hoarnestreek 35 te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de Minister van Onderwijs, Cultuur en Wetenschap de volgende monumentenvergunning (archeologie) heeft verleend:</text:p>
            <text:p text:style-name="common-al">Hoarnestreek 35 Tzummarum; voor de sloop en grotere herbouw van een schuur.</text:p>
            <text:p text:style-name="common-al">De aanvraag, de vergunning en de overige bijbehorende stukken liggen met ingang van 27 oktober tot en met 7 december 2023 ter inzage bij de centrale balie in het gemeentehuis aan de Harlingerweg 18 in Franeker. </text:p>
            <text:p text:style-name="common-al">U kunt de stukken ook inzien via Waadhoeke - Besluit 1372 | Rijksdienst voor het Cultureel Erfgoed</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nt u het niet eens met het ontwerp van dit besluit? </text:span>
          </text:p>
            <text:p text:style-name="common-al">Dan kunt u tijdens de periode van inzage beroep instellen </text:p>
            <text:p text:style-name="common-al">U stuurt uw schriftelijke beroep naar: </text:p>
            <text:p text:style-name="common-al">Rechtbank Noord-Nederland </text:p>
            <text:p text:style-name="common-al">Afdeling bestuursrecht </text:p>
            <text:p text:style-name="common-al">Postbus 150 </text:p>
            <text:p text:style-name="common-al">9700 AD Groningen </text:p>
            <text:p text:style-name="common-al">Het beroepschrift moet worden ondertekend en moet in ieder geval bevatten: </text:p>
            <text:p text:style-name="common-al">Naam en adres van de indiener; </text:p>
            <text:p text:style-name="common-al">de dagtekening; </text:p>
            <text:p text:style-name="common-al">een omschrijving van het besluit waartegen het beroep is gericht; </text:p>
            <text:p text:style-name="common-al">de gronden van het beroep. </text:p>
            <text:p text:style-name="common-al">U kunt uw beroepschrift ook digitaal indienen via <text:a xlink:href="http://loket.rechtspraak.nl/bestuursrecht" xlink:type="simple"><text:span text:style-name="nadrukondlijn">http://loket.rechtspraak.nl/bestuursrecht</text:span></text:a>. Daarvoor dient uw wel te beschikken over een elektronische handtekening (DigiD). Kijk voor de precieze voorwaarden op genoemde site. </text:p>
            <text:p text:style-name="common-al">Het indienen van een beroepschrift schorst de werking van het besluit niet. Hebben u of derde-belanghebbenden er veel belang bij dat dit besluit niet in werking treedt, dan kan een voorlopige voorziening worden gevraagd. Wanneer een voorlopige voorziening wordt aangevraagd treedt de beschikking pas in werking nadat hierover een beslissing is genomen. Een verzoek tot het nemen van een voorlopige voorziening kunt u richten aan: </text:p>
            <text:p text:style-name="common-al">Rechtbank Noord-Nederland </text:p>
            <text:p text:style-name="common-al">Afdeling bestuursrecht </text:p>
            <text:p text:style-name="common-al">Postbus 150 </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8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monumentenvergunning voor de sloop en grotere herbouw van een schuur aan Hoarnestreek 35 te Tzummarum</meta:user-defined>
    <meta:user-defined meta:name="DCTERMS.W3CDTF/DCTERMS.available">2023-10-27</meta:user-defined>
    <meta:user-defined meta:name="DCTERMS.W3CDTF/OVERHEIDop.jaargang">2023</meta:user-defined>
    <meta:user-defined meta:name="OVERHEIDop.publicationIssue">457860</meta:user-defined>
    <meta:user-defined meta:name="OVERHEIDop.GmbID/DC.identifier">gmb-2023-457860</meta:user-defined>
    <meta:user-defined meta:name="OVERHEIDop.versieInformatie"/>
  </office:meta>
</office:document-meta>
</file>