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avornin Lohmanstraat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Omgevingsvergunning voor het uitbreiden van de school op locatie De Savornin Lohmanstraat 2 in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41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6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78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De Savornin Lohmanstraat 2 in Wier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86</meta:user-defined>
    <meta:user-defined meta:name="OVERHEIDop.GmbID/DC.identifier">gmb-2023-45786</meta:user-defined>
    <meta:user-defined meta:name="OVERHEIDop.versieInformatie"/>
  </office:meta>
</office:document-meta>
</file>