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nieuwe damwand Stadsdijken Langs het Zwolle-IJsselkanaal en het Zwartewater (deelgebied 2), nabij Gasthuisdijk 25 [zaaknummer 0193ESUITE17624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62492023</text:p>
            <text:p text:style-name="common-al">
            <text:span text:style-name="nadrukvet">Verzenddatum besluit:</text:span> 20-10-2023</text:p>
            <text:p text:style-name="common-al">
            <text:span text:style-name="nadrukvet">Locatie:</text:span> Zwolle E 4265, nabij Gasthuisdijk 25</text:p>
            <text:p text:style-name="common-al">
            <text:span text:style-name="nadrukvet">Projectomschrijving:</text:span> het aanbrengen van een nieuwe damwand met bijbehorende voorzieningen voor de bestaande waterkering, ten behoeve van het dijkversterkingsproject Stadsdijken Langs het Zwolle-IJsselkanaal en het Zwartewater (deelgebied 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8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492023</meta:user-defined>
    <meta:user-defined meta:name="DCTERMS.abstract">het plaatsen van een nieuwe damwand SDZ-deelgebied 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brengen nieuwe damwand Stadsdijken Langs het Zwolle-IJsselkanaal en het Zwartewater (deelgebied 2), nabij Gasthuisdijk 25 [zaaknummer 0193ESUITE1762492023]</meta:user-defined>
    <meta:user-defined meta:name="DCTERMS.W3CDTF/DCTERMS.available">2023-10-26</meta:user-defined>
    <meta:user-defined meta:name="DCTERMS.W3CDTF/OVERHEIDop.jaargang">2023</meta:user-defined>
    <meta:user-defined meta:name="OVERHEIDop.publicationIssue">457859</meta:user-defined>
    <meta:user-defined meta:name="OVERHEIDop.GmbID/DC.identifier">gmb-2023-457859</meta:user-defined>
    <meta:user-defined meta:name="OVERHEIDop.versieInformatie"/>
  </office:meta>
</office:document-meta>
</file>