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toestemming op grond van artikel 35 van de Alcoholwet, Paardenmarkt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verstrekken van zwakalcoholhoudende drank bij een bijzondere gelegenheid, als bedoeld in artikel 35 van de Alcoholwet, tijdens het evenement: Kerstmarkt Yerseke 2023 op 15 december 2023 van 17:00 tot 22:30 uur aan de Paardenmarkt in Yerseke.</text:p>
            <text:p text:style-name="common-al"/>
            <text:p text:style-name="common-al">Verzenddatum besluit: 20 oktober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57858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5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858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verleende toestemming op grond van artikel 35 van de Alcoholwet, Paardenmarkt in Yerseke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858</meta:user-defined>
    <meta:user-defined meta:name="OVERHEIDop.GmbID/DC.identifier">gmb-2023-457858</meta:user-defined>
    <meta:user-defined meta:name="OVERHEIDop.versieInformatie"/>
  </office:meta>
</office:document-meta>
</file>