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Rings op 28 oktober 2023 in Sporthal de Walvis aan van Loenenlaan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ven evenementen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466 / Z-23-183495 Sporthal de Walvis, van Loenenlaan 1 te Beverwijk, </text:span>
                </text:span>
                <text:span text:style-name="nadrukcur">evenementenvergunning Rings op 28 oktober 2023 van 18:30 tot 23:15, afgegeven op 19 oktober 2023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 okto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5785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5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D-105466 / Z-23-183495 </meta:user-defined>
    <dc:language>nl</dc:language>
    <meta:user-defined meta:name="OVERHEIDop.locatietype/OVERHEIDop.gebiedsmarkering">Adres</meta:user-defined>
    <meta:user-defined meta:name="DC.title">Toestemming voor Rings op 28 oktober 2023 in Sporthal de Walvis aan van Loenenlaan 1 te Beverwijk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52</meta:user-defined>
    <meta:user-defined meta:name="OVERHEIDop.GmbID/DC.identifier">gmb-2023-457852</meta:user-defined>
    <meta:user-defined meta:name="OVERHEIDop.versieInformatie"/>
  </office:meta>
</office:document-meta>
</file>