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aankondiging bestemmingsplan ‘Afronding Habraken’, inclusief exploitatieplan en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Afronding Habraken’ wordt voorbereid. Het bestemmingsplan is nodig om het in ontwikkeling zijnde bedrijventerrein Habraken af te kunnen ronden. In samenhang worden een exploitatieplan en een beeldkwaliteitsplan opgesteld. </text:p>
            <text:p text:style-name="common-al">
            <text:span text:style-name="nadrukondlijn">Bestemmingsplan</text:span>
          </text:p>
            <text:p text:style-name="common-al">Het gehele terrein Habraken is ruim 50 ha. Nog niet alle gronden daarvan zijn uitgegeven of in uitgifte. Het bestemmingsplan ‘Afronding Habraken’ wordt opgesteld om de nog overgebleven gronden, waarvoor nog geen actueel bestemmingsplan geldt, te kunnen ontwikkelen. Een gedeelte wordt ingericht als bedrijfsgrond, maar ook worden wegen, paden, een waterbergingsvoorziening en een groenstructuur aangelegd. </text:p>
            <text:p text:style-name="common-al">
            <text:span text:style-name="nadrukondlijn">Exploitatieplan</text:span>
          </text:p>
            <text:p text:style-name="common-al">Niet alle gronden zijn in eigendom van de gemeente. Het is wettelijk verplicht om bepaalde kosten te verhalen. Daarom wordt tegelijkertijd met het bestemmingsplan een exploitatieplan voorbereid. </text:p>
            <text:p text:style-name="common-al">
            <text:span text:style-name="nadrukondlijn">Beeldkwaliteitsplan</text:span>
          </text:p>
            <text:p text:style-name="common-al">Voor het bedrijventerrein Habraken is nu nog het beeldkwaliteitsplan ‘Bedrijventerrein Habraken’ uit 2006 van toepassing. Dit plan is gedeeltelijk verouderd. Actualisatie is wenselijk vanwege nieuwe inzichten en veranderende keuzes, onder andere op het gebied van duurzaamheid.</text:p>
            <text:p text:style-name="common-al">Op grond van deze vooraankondiging:</text:p>
            <text:list text:style-name="id1-3-2-1-1-9">
              <text:list-item text:style-override="id1-3-2-1-1-9-1">
                <text:number>1.</text:number>
                <text:p text:style-name="al">worden geen stukken over het voornemen ter inzage gelegd;</text:p>
              </text:list-item>
              <text:list-item text:style-override="id1-3-2-1-1-9-2">
                <text:number>2.</text:number>
                <text:p text:style-name="al">wordt geen gelegenheid geboden zienswijzen over dit voornemen naar voren te brengen;</text:p>
              </text:list-item>
              <text:list-item text:style-override="id1-3-2-1-1-9-3">
                <text:number>3.</text:number>
                <text:p text:style-name="al">wordt geen onafhankelijke instantie in de gelegenheid gesteld advies uit te brengen over dit voornemen.</text:p>
              </text:list-item>
            </text:list>
            <text:p text:style-name="common-al">Zodra het bestemmingsplan, het exploitatieplan en beeldkwaliteitsplan als ontwerpversies ter inzage worden gelegd, wordt dit bekendgemaakt in het Gemeenteblad. Via <text:a xlink:href="http://www.veldhoven.nl" xlink:type="simple">www.veldhoven.nl</text:a> kunt u deze bekendmakingen vinden. Tijdens deze terinzagelegging heeft u gelegenheid om uw reacties/zienswijzen in te diene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5784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4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4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90-0101</meta:user-defined>
    <meta:user-defined meta:name="OVERHEIDop.Plansoort/OVERHEIDop.plansoort">bestemmings- of omgevingsplan</meta:user-defined>
    <dc:language>nl</dc:language>
    <meta:user-defined meta:name="OVERHEIDop.locatietype/OVERHEIDop.gebiedsmarkering">Punt</meta:user-defined>
    <meta:user-defined meta:name="DC.title">Vooraankondiging bestemmingsplan ‘Afronding Habraken’, inclusief exploitatieplan en beeldkwaliteitsplan</meta:user-defined>
    <meta:user-defined meta:name="DCTERMS.W3CDTF/DCTERMS.available">2023-10-27</meta:user-defined>
    <meta:user-defined meta:name="DCTERMS.W3CDTF/OVERHEIDop.jaargang">2023</meta:user-defined>
    <meta:user-defined meta:name="OVERHEIDop.publicationIssue">457846</meta:user-defined>
    <meta:user-defined meta:name="OVERHEIDop.GmbID/DC.identifier">gmb-2023-457846</meta:user-defined>
    <meta:user-defined meta:name="OVERHEIDop.versieInformatie"/>
  </office:meta>
</office:document-meta>
</file>