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een middenspanningskabel ter hoogte van Ringvaart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4 ter hoogte van Ringvaartweg 30 te Beverwijk, </text:span>
                </text:span>
                <text:span text:style-name="nadrukcur">aanleggen van een middenspanningskabel, verleend op 19 oktober 2023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84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4 </meta:user-defined>
    <dc:language>nl</dc:language>
    <meta:user-defined meta:name="OVERHEIDop.locatietype/OVERHEIDop.gebiedsmarkering">Weg</meta:user-defined>
    <meta:user-defined meta:name="DC.title">Toestemming voor het aanleggen van een middenspanningskabel ter hoogte van Ringvaartweg 30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45</meta:user-defined>
    <meta:user-defined meta:name="OVERHEIDop.GmbID/DC.identifier">gmb-2023-457845</meta:user-defined>
    <meta:user-defined meta:name="OVERHEIDop.versieInformatie"/>
  </office:meta>
</office:document-meta>
</file>