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poetnikstraat 4, 5081 G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ouwen van de badkamer bovenop de keuken, Spoetnikstraat 4, 5081 G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oetnikstraat 4, 5081 G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ouwen van de badkamer bovenop de keuk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784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4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0213</meta:user-defined>
    <meta:user-defined meta:name="DCTERMS.abstract">het uitbouwen van de badkamer bovenop de keuken</meta:user-defined>
    <dc:language>nl</dc:language>
    <meta:user-defined meta:name="OVERHEIDop.locatietype/OVERHEIDop.gebiedsmarkering">Punt</meta:user-defined>
    <meta:user-defined meta:name="DC.title">Verleende omgevingsvergunning reguliere procedure Spoetnikstraat 4, 5081 GG Hilvaren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43</meta:user-defined>
    <meta:user-defined meta:name="OVERHEIDop.GmbID/DC.identifier">gmb-2023-457843</meta:user-defined>
    <meta:user-defined meta:name="OVERHEIDop.versieInformatie"/>
  </office:meta>
</office:document-meta>
</file>