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tvenstraat ong. (naast nr. 29), Haghorst”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28 september 2023 het bestemmingsplan “Witvenstraat ong. (naast nr. 29), Haghorst” gewijzigd heeft vastgesteld. Bij de vaststelling zijn ten opzichte van het ontwerpbestemmingsplan, zoals dit eerder ter inzage lag, enkele wijzigingen aangebracht. Deze wijzigingen zijn te vinden in de Nota van beantwoording zienswijzen die als bijlage bij de toelichting is bijgevoegd.</text:p>
            <text:p text:style-name="common-al">
            <text:span text:style-name="nadrukvet">Omschrijving plan</text:span>
          </text:p>
            <text:p text:style-name="common-al">In de beoogde situatie wordt binnen de planlocatie één woning gerealiseerd van 750 m<text:span text:style-name="sup">3</text:span>.</text:p>
            <text:p text:style-name="common-al">
            <text:span text:style-name="nadrukvet">Ligging plangebied</text:span>
          </text:p>
            <text:p text:style-name="common-al">Het plangebied ligt aan de Witvenstraat te Haghorst.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2 november tot en met 13 december 2023.</text:p>
            <text:p text:style-name="common-al">Iedereen ka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a xlink:href="http://www.ruimtelijkeplannen.nl/?planidn=NL.IMRO.0798.BPWitvenstraatOng-VG01" xlink:type="simple">http://www.ruimtelijkeplannen.nl/?planidn=NL.IMRO.0798.BPWitvenstraatOng-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belanghebbenden; - niet-belanghebbenden mits tijdig een zienswijze is ingediend tegen het ontwerp bestemmingsplan.</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78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WitvenstraatOng-VG01</meta:user-defined>
    <dc:language>nl</dc:language>
    <meta:user-defined meta:name="OVERHEIDop.locatietype/OVERHEIDop.gebiedsmarkering">Weg</meta:user-defined>
    <meta:user-defined meta:name="DC.title">Bestemmingsplan “Witvenstraat ong. (naast nr. 29), Haghorst” gewijzigd vastgesteld, gemeente Hilvarenbeek</meta:user-defined>
    <meta:user-defined meta:name="DCTERMS.W3CDTF/DCTERMS.available">2023-11-01</meta:user-defined>
    <meta:user-defined meta:name="DCTERMS.W3CDTF/OVERHEIDop.jaargang">2023</meta:user-defined>
    <meta:user-defined meta:name="OVERHEIDop.publicationIssue">457836</meta:user-defined>
    <meta:user-defined meta:name="OVERHEIDop.GmbID/DC.identifier">gmb-2023-457836</meta:user-defined>
    <meta:user-defined meta:name="OVERHEIDop.versieInformatie"/>
  </office:meta>
</office:document-meta>
</file>