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leidsregel aanwijzen verplichte inzamelplaatsen voor zijbelading Wassenaar </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 dat het nuttig is om bij het legen van minicontainers met huishoudelijk afval achterladers te vervangen door zijladers:</text:p>
            <text:list text:style-name="id1-3-2-1-1-4">
              <text:list-item text:style-override="id1-3-2-1-1-4-1">
                <text:number>-</text:number>
                <text:p text:style-name="al">­ geringere fysieke arbeidsbelasting;</text:p>
              </text:list-item>
              <text:list-item text:style-override="id1-3-2-1-1-4-2">
                <text:number>-</text:number>
                <text:p text:style-name="al">­ veiliger werken voor de chauffeur en een eventuele corrector;</text:p>
              </text:list-item>
              <text:list-item text:style-override="id1-3-2-1-1-4-3">
                <text:number>-</text:number>
                <text:p text:style-name="al">­ lagere personeelskosten en lagere logistieke kosten;</text:p>
              </text:list-item>
              <text:list-item text:style-override="id1-3-2-1-1-4-4">
                <text:number>-</text:number>
                <text:p text:style-name="al">­ beperking van de uitstoot van koolstofdioxide;</text:p>
              </text:list-item>
            </text:list>
            <text:p text:style-name="al">overwegende dat de minicontainers naast elkaar in het gelid moeten worden opgesteld om mogelijk te maken dat deze met zijbelading kunnen worden geleegd;</text:p>
            <text:p text:style-name="al"/>
            <text:p text:style-name="al">overwegende dat uit de rapportage blijkt dat een groot deel van de gebieden in Wassenaar in beginsel geschikt is voor zijbelading;</text:p>
            <text:p text:style-name="al"/>
            <text:p text:style-name="al">overwegende dat ons college op 15 augustus 2023 de Eerste wijziging van het Uitvoeringsbesluit Afvalstoffenverordening gemeente Wassenaar heeft vastgesteld, waardoor het verplicht te gebruiken inzamelplaatsen voor zijbelading aan kan wijzen waar de minicontainers naast elkaar in het gelid moeten worden opgesteld;</text:p>
            <text:p text:style-name="al"/>
            <text:p text:style-name="al">gelet op artikel 6, tweede lid, aanhef en onder b (nieuw) van het Uitvoeringsbesluit Afvalstoffenverordening gemeente Wassenaar (bevoegdheid om regels te stellen omtrent de plaats en wijze waarop huishoudelijke afvalstoffen moeten worden aangeboden);</text:p>
            <text:p text:style-name="al"/>
            <text:p text:style-name="al">gelet op de artikel 15, eerste lid, van de Wegenverkeerswet 1994 (plaatsing en verwijdering verkeerstekens krachtens een verkeersbesluit) in verband met artikel 18, eerste lid, aanhef en onder d van de Wegenverkeerswet (aanwijzing burgemeester en wethouders als bevoegd gezag); </text:p>
            <text:p text:style-name="al"/>
            <text:p text:style-name="al">gelet op artikel 4:81, eerste lid, van de Algemene wet bestuursrecht (vaststellen beleidsregels);</text:p>
            <text:p text:style-name="al"/>
            <text:p text:style-name="al">
            <text:span text:style-name="nadrukvet">b e s l u i t :</text:span>
          </text:p>
            <text:p text:style-name="al"/>
            <text:list text:style-name="id1-3-2-1-1-19">
              <text:list-item text:style-override="id1-3-2-1-1-19-1">
                <text:number>1.</text:number>
                <text:p text:style-name="al"> de volgende Beleidsregels aanwijzing verplichte inzamelplaatsen voor zijbelading Wassenaar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p text:style-name="al"/>
            <text:list text:style-name="id1-3-2-2-1-4">
              <text:list-item text:style-override="id1-3-2-2-1-4-1">
                <text:number>-</text:number>
                <text:p text:style-name="al">
                <text:span text:style-name="nadrukcur">inzamelplaats</text:span>: een door ons college aangewezen plaats aan de rijbaan voor het verplicht bij het aanbieden van huisvuil in minicontainers waar minicontainers naast elkaar in het gelid moeten worden geplaatst;</text:p>
              </text:list-item>
              <text:list-item text:style-override="id1-3-2-2-1-4-2">
                <text:number>-</text:number>
                <text:p text:style-name="al">
                <text:span text:style-name="nadrukcur">zijbelading</text:span>: het aan de rechterzijde van het inzamelvoertuig legen van minicontainers voor huishoudelijk afval;</text:p>
              </text:list-item>
              <text:list-item text:style-override="id1-3-2-2-1-4-3">
                <text:number>-</text:number>
                <text:p text:style-name="al">
                <text:span text:style-name="nadrukcur">eenrichtingsverkeer</text:span>: een verkeerssysteem waarbij voertuigen slechts in één richting mogen bewegen op een bepaalde weg of straat.</text:p>
              </text:list-item>
            </text:list>
          </text:section>
          <text:section text:name="artikel_id1-3-2-2-2" text:style-name="artikel">
            <text:p text:style-name="artikel_kop_titel"><text:span text:style-name="artikel_kop_label">Artikel</text:span> <text:span text:style-name="artikel_kop_nr">2</text:span> Criteria selectie verplichte inzamelplaatsen</text:p>
            <text:p text:style-name="al">Er moet voldoende ruimte zijn om de minicontainers op de inzameldag naast elkaar in het gelid te plaatsen. Als dat niet het geval is wordt gezocht naar een andere locatie binnen 125 m van het woonadres. </text:p>
            <text:p text:style-name="al"/>
            <text:p text:style-name="al">Bij wegen met een maximumsnelheid van hoogstens 30 kilometer per uur (ETW en GOW30) en een verkeersintensiteit inherent aan het type weg worden inzamelplaatsen aan één zijde van de weg aangewezen of eventueel in een zijstraat aan die zijde van de weg. </text:p>
            <text:p text:style-name="al"/>
            <text:p text:style-name="al">Inzamelplaatsen worden slechts aangewezen in of vlak bij een gebied een waar de wegen overwegend geschikt zijn voor inzamelplaatsen. </text:p>
          </text:section>
          <text:section text:name="artikel_id1-3-2-2-3" text:style-name="artikel">
            <text:p text:style-name="artikel_kop_titel"><text:span text:style-name="artikel_kop_label">Artikel</text:span> <text:span text:style-name="artikel_kop_nr">3</text:span> Meewegen bijbehorende verkeersmaatregelen</text:p>
            <text:p text:style-name="al">Als een inzamellocatie niet zondermeer geschikt is, worden verlaging van de maximumsnelheid en parkeerverboden of ontheffing op de verplichte rijrichting overwogen. Als de parkeerdruk boven de 85% is wordt gezocht naar een alternatieve locatie van inzamelen. Het gaat hierbij om maatwerk, waarbij deze beleidsregels te allen tijde samenhangen met het realisatieplan en wegencategoriseringsplan. </text:p>
          </text:section>
          <text:section text:name="artikel_id1-3-2-2-4" text:style-name="artikel">
            <text:p text:style-name="artikel_kop_titel"><text:span text:style-name="artikel_kop_label">Artikel</text:span> <text:span text:style-name="artikel_kop_nr">4</text:span> Meewegen ingebrachte zienswijzen </text:p>
            <text:p text:style-name="al">Ingebrachte zienswijzen op een voorgenomen besluit worden door ons college volledig meegewogen. Daarvoor zijn geen bijzondere omstandigheden vereist als bedoeld in artikel 4:84 van de Algemene wet bestuursrecht.</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met ingang van de achtste dag na de datum van bekendmaking.</text:p>
          </text:section>
        </text:section>
        <text:section text:name="regeling-sluiting_id1-3-2-3" text:style-name="regeling-sluiting">
          <text:section text:name="ondertekening_id1-3-2-3-1">
            <text:p><text:span text:style-name="functie">Aldus vastgesteld in de vergadering gehouden op 29 augustus 2023</text:span></text:p>
            <text:p><text:span text:style-name="functie">de gemeentesecretaris, </text:span></text:p>
          </text:section>
          <text:section text:name="ondertekening_id1-3-2-3-2">
            <text:p><text:span text:style-name="functie"/></text:p>
            <text:p><text:span text:style-name="functie">drs. K.D. Handstede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783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3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3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Uitvoeringsbesluit Afvalstoffenverordening gemeente Wassenaar]|[https://lokaleregelgeving.overheid.nl/CVDR695660/1</meta:user-defined>
    <meta:user-defined meta:name="DC.source">artikel 15, eerste lid, van de Wegenverkeerswet 1994]|[1.0:c:BWBR0006622&amp;artikel=15&amp;lid=1&amp;g=2023-07-01</meta:user-defined>
    <meta:user-defined meta:name="DC.source">artikel 18, eerste lid, van de Wegenverkeerswet 1994]|[1.0:c:BWBR0006622&amp;artikel=18&amp;lid=1&amp;g=2023-07-01</meta:user-defined>
    <meta:user-defined meta:name="OVERHEIDop.referentienummer">Z/23/078443/360286</meta:user-defined>
    <meta:user-defined meta:name="DCTERMS.alternative">Beleidsregels aanwijzing verplichte inzamelplaatsen voor zijbelading Wassenaar </meta:user-defined>
    <dc:language>nl</dc:language>
    <meta:user-defined meta:name="OVERHEIDop.locatietype/OVERHEIDop.gebiedsmarkering">Gemeente</meta:user-defined>
    <meta:user-defined meta:name="DC.title">Beleidsregel aanwijzen verplichte inzamelplaatsen voor zijbelading Wassenaar</meta:user-defined>
    <meta:user-defined meta:name="DCTERMS.W3CDTF/DCTERMS.available">2023-10-26</meta:user-defined>
    <meta:user-defined meta:name="DCTERMS.W3CDTF/OVERHEIDop.jaargang">2023</meta:user-defined>
    <meta:user-defined meta:name="OVERHEIDop.publicationIssue">457835</meta:user-defined>
    <meta:user-defined meta:name="OVERHEIDop.betreftRegeling">CVDR702362_1</meta:user-defined>
    <meta:user-defined meta:name="xs:date/OVERHEIDop.startdatum">2023-11-03</meta:user-defined>
    <meta:user-defined meta:name="OVERHEIDop.GmbID/DC.identifier">gmb-2023-457835</meta:user-defined>
    <meta:user-defined meta:name="OVERHEIDop.versieInformatie"/>
  </office:meta>
</office:document-meta>
</file>