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euwstad 24 1381C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stad 24 1381CC Weesp</text:p>
            <text:p text:style-name="common-al">Omschrijving: het legaliseren van een gevelreclame</text:p>
            <text:p text:style-name="common-al">Besluit: Verleend</text:p>
            <text:p text:style-name="common-al">Verzonden naar aanvrager op: 24-10-2023</text:p>
            <text:p text:style-name="common-al">Zaaknummer: Z2023-WP000712</text:p>
            <text:p text:style-name="common-al">OLO nummer: 7980021</text:p>
            <text:p text:style-name="common-al">Het besluit en bijbehorende stukken kunt u per e-mail ontvangen. Stuur een verzoek naar <text:a xlink:href="mailto:vth.weesp@amsterdam.nl?Subject=Dossiernummer Z2023-WP000712" xlink:type="simple">vth.weesp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83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3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3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P000712</meta:user-defined>
    <meta:user-defined meta:name="DCTERMS.abstract">het legaliseren van een gevelreclame</meta:user-defined>
    <dc:language>nl</dc:language>
    <meta:user-defined meta:name="OVERHEIDop.locatietype/OVERHEIDop.gebiedsmarkering">Punt</meta:user-defined>
    <meta:user-defined meta:name="DC.title">Besluit omgevingsvergunning reguliere procedure Nieuwstad 24 1381CC Weesp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831</meta:user-defined>
    <meta:user-defined meta:name="OVERHEIDop.GmbID/DC.identifier">gmb-2023-457831</meta:user-defined>
    <meta:user-defined meta:name="OVERHEIDop.versieInformatie"/>
  </office:meta>
</office:document-meta>
</file>