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appartementencomplex met 50 woningen aan Vleugelnootstraat 2 tot en met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26 Vleugelnootstraat 2 t/m 100 te Beverwijk</text:span>
                </text:span>
                <text:span text:style-name="nadrukcur">, realiseren appartementencomplex met 50 woningen, verleend op 17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3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6 </meta:user-defined>
    <dc:language>nl</dc:language>
    <meta:user-defined meta:name="OVERHEIDop.locatietype/OVERHEIDop.gebiedsmarkering">Weg</meta:user-defined>
    <meta:user-defined meta:name="DC.title">Toestemming voor het realiseren van een appartementencomplex met 50 woningen aan Vleugelnootstraat 2 tot en met 100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30</meta:user-defined>
    <meta:user-defined meta:name="OVERHEIDop.GmbID/DC.identifier">gmb-2023-457830</meta:user-defined>
    <meta:user-defined meta:name="OVERHEIDop.versieInformatie"/>
  </office:meta>
</office:document-meta>
</file>