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RIT, SCHOTERLANDSEWEG 55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uitrit op het perceel Schoterlandseweg 55 te Oudeschoot  (25-01-2023).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78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AANLEGGEN VAN EEN UITRIT, SCHOTERLANDSEWEG 55 OUDESCHOO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783</meta:user-defined>
    <meta:user-defined meta:name="OVERHEIDop.GmbID/DC.identifier">gmb-2023-45783</meta:user-defined>
    <meta:user-defined meta:name="OVERHEIDop.versieInformatie"/>
  </office:meta>
</office:document-meta>
</file>