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Interessepeiling woningbouw locatieontwikkeling Vaandel Zuid in Heerhugowaard</text:p>
      <text:section text:name="zakelijke-mededeling_id1-3-2" text:style-name="zakelijke-mededeling">
        <text:section text:name="zakelijke-mededeling-tekst_id1-3-2-1" text:style-name="zakelijke-mededeling-tekst">
          <text:section text:name="tekst_id1-3-2-1-1" text:style-name="tekst">
            <text:p text:style-name="common-al">Gemeente Dijk en Waard heeft een woningbouwontwikkeling lopen op de Vaandel Zuid in Heerhugowaard, gelegen tussen de spoorlijn en de Middenweg, direct ten zuiden van de N194. De woningen van de woonwijk genaamd Hugo’s Tuin zijn inmiddels ontwikkeld en verkocht aan de bewoners. Voor het laatste stuk woningbouwontwikkeling zoekt de gemeente Dijk en Waard, als grondeigenaar, nu een partij (of combinatie van partijen) die in ieder geval bestaat uit <text:span text:style-name="nadrukvet"><text:span text:style-name="nadrukcur">een architect</text:span></text:span> en <text:span text:style-name="nadrukvet"><text:span text:style-name="nadrukcur">projectontwikkelaar</text:span></text:span>, voor de ontwikkeling van de laatste bouwvelden zoals aangeduid 3a en 3b, zie verbeelding. </text:p>
            <text:p text:style-name="common-al">
            <text:span text:style-name="nadrukvet">
              <text:span text:style-name="nadrukcur">Woningbouwontwikkeling</text:span>
            </text:span>
          </text:p>
            <text:p text:style-name="common-al">Voor de bouwvelden is een divers programma opgesteld met een maximum van 62 woningen. Minimaal 30% van de te realiseren woningen betreffen categorie 2 sociale huurwoningen (huurprijs cat. 2: € 647,19 tot € 808,06, prijspeil 1-10-2023). De ontwikkellocatie kenmerkt zich door een geluidscontour van de N194 en de daarvoor benodigde geluidsmaatregelen in de nog te ontwikkelen woningen en de wens om op bouwveld 3b levensloopwoningen te realiseren in een hofjesstructuur. </text:p>
            <text:p text:style-name="common-al">
            <text:span text:style-name="nadrukvet">Objectinformatie </text:span>
          </text:p>
            <text:list text:style-name="id1-3-2-1-1-5">
              <text:list-item text:style-override="id1-3-2-1-1-5-1">
                <text:number>•</text:number>
                <text:p text:style-name="al">Perceelgrootte: Bouwveld 3A circa 13.500 m3</text:p>
              </text:list-item>
              <text:list-item text:style-override="id1-3-2-1-1-5-2">
                <text:number>•</text:number>
                <text:p text:style-name="al">Perceelgrootte: Bouwveld 3B circa 9.000 m2</text:p>
              </text:list-item>
            </text:list>
            <text:p text:style-name="common-al">
            <text:span text:style-name="nadrukvet">Planning</text:span>
          </text:p>
            <text:list text:style-name="id1-3-2-1-1-7">
              <text:list-item text:style-override="id1-3-2-1-1-7-1">
                <text:number>•</text:number>
                <text:p text:style-name="al">Interesse uiten op basis van deze publicatie tot 1 december 2023 17.00 uur </text:p>
              </text:list-item>
              <text:list-item text:style-override="id1-3-2-1-1-7-2">
                <text:number>•</text:number>
                <text:p text:style-name="al">Selectiefase 8 januari 2024 tot en met 9 februari 2024 17.00 uur</text:p>
              </text:list-item>
              <text:list-item text:style-override="id1-3-2-1-1-7-3">
                <text:number>•</text:number>
                <text:p text:style-name="al">Gunningsfase 26 februari 2024 tot 26 april 2024 17.00 uur</text:p>
              </text:list-item>
            </text:list>
            <text:p text:style-name="common-al">
            <text:span text:style-name="nadrukcur">Aan deze planning kunnen geen rechten worden verleend en dient enkel als indicatie. </text:span>
          </text:p>
            <text:p text:style-name="common-al">
            <text:span text:style-name="nadrukvet">Interesse uiten</text:span>
          </text:p>
            <text:p text:style-name="common-al">Als u uw interesse wilt uiten voor deze grondverkoopprocedure, dient u een brief in te dienen via <text:a xlink:href="mailto:voorgenomenverkopen@dijkenwaard.nl" xlink:type="simple"><text:span text:style-name="nadrukcur"><text:span text:style-name="nadrukondlijn">voorgenomenverkopen@dijkenwaard.nl</text:span></text:span></text:a>., waarin ten minste het volgende is opgenomen:</text:p>
            <text:list text:style-name="id1-3-2-1-1-11">
              <text:list-item text:style-override="id1-3-2-1-1-11-1">
                <text:number>•</text:number>
                <text:p text:style-name="al">korte introductie van de onderneming(en);</text:p>
              </text:list-item>
              <text:list-item text:style-override="id1-3-2-1-1-11-2">
                <text:number>•</text:number>
                <text:p text:style-name="al">naam en (contact)gegevens van de persoon die gedurende deze procedure fungeert als contactpersoon;</text:p>
              </text:list-item>
              <text:list-item text:style-override="id1-3-2-1-1-11-3">
                <text:number>•</text:number>
                <text:p text:style-name="al">indien van toepassing de rolverdeling binnen een samenwerkingsverband/vermelding van het gedeelte van de opdracht dat de gegadigde voornemens is aan een onderaannemer te geven dan wel op welke derden anderszins een beroep zou worden gedaan.</text:p>
              </text:list-item>
            </text:list>
            <text:p text:style-name="common-al">Na sluiting van deze publicatie ontvangen serieuze gegadigden de selectiestukken voor de grondverkoopprocedure</text:p>
            <text:p text:style-name="common-al">
            <text:span text:style-name="nadrukcur">Er wordt in deze fase nadrukkelijk dus nog niet om een (uitgewerkt) plan en/of ontwerp gevraagd. </text:span>
          </text:p>
            <text:p text:style-name="last-al">
            <text:span text:style-name="nadrukvet">Deze publicatie treft u ook aan op </text:span>
            <text:a xlink:href="http://www.dijkenwaard.nl" xlink:type="simple">
              <text:span text:style-name="nadrukvet">
                <text:span text:style-name="nadrukondlijn">www.dijkenwaard.nl</text:span>
              </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78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teressepeiling woningbouw locatieontwikkeling Vaandel Zuid in Heerhugowaard</meta:user-defined>
    <meta:user-defined meta:name="DCTERMS.W3CDTF/DCTERMS.available">2023-10-27</meta:user-defined>
    <meta:user-defined meta:name="DCTERMS.W3CDTF/OVERHEIDop.jaargang">2023</meta:user-defined>
    <meta:user-defined meta:name="OVERHEIDop.publicationIssue">457829</meta:user-defined>
    <meta:user-defined meta:name="OVERHEIDop.GmbID/DC.identifier">gmb-2023-457829</meta:user-defined>
    <meta:user-defined meta:name="OVERHEIDop.versieInformatie"/>
  </office:meta>
</office:document-meta>
</file>