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ontsteken van het Sint Maartensvuur op 4 november 2023 tussen 18.30 uur en 19.45 uur aan Linderweg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ein aan de Lindeweg in Melick: het ontsteken van het Sint Maartensvuur op 4 november 2023 tussen 18.30 uur en 19.45 uur. Verzonden 16 oktober 2023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782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ontsteken van het Sint Maartensvuur op 4 november 2023 tussen 18.30 uur en 19.45 uur aan Linderweg te Melic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7824</meta:user-defined>
    <meta:user-defined meta:name="OVERHEIDop.GmbID/DC.identifier">gmb-2023-457824</meta:user-defined>
    <meta:user-defined meta:name="OVERHEIDop.versieInformatie"/>
  </office:meta>
</office:document-meta>
</file>