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Krabbendijk 48: verander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Denekamp, Krabbendijk 48 </text:p>
            <text:p text:style-name="common-al">
            <text:span text:style-name="nadrukvet">Project:</text:span> het veranderen en vergroten van een woning</text:p>
            <text:p text:style-name="common-al">
            <text:span text:style-name="nadrukvet">Ingekomen:</text:span> 07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82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2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2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609</meta:user-defined>
    <meta:user-defined meta:name="DCTERMS.abstract">het verander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Denekamp, Krabbendijk 48: veranderen en vergroten wo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7823</meta:user-defined>
    <meta:user-defined meta:name="OVERHEIDop.GmbID/DC.identifier">gmb-2023-457823</meta:user-defined>
    <meta:user-defined meta:name="OVERHEIDop.versieInformatie"/>
  </office:meta>
</office:document-meta>
</file>