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oktober 2023 vergunning verleend aan La Cantina VOF voor het organiseren van de Langste Eettafel op het Raadhuisplein in Drunen op 23 juni 2024. De vergunning is verzonden op 19 oktober 2023 en bij de gemeente bekend onder nummer 1500186.</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78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3-10-26</meta:user-defined>
    <meta:user-defined meta:name="DCTERMS.W3CDTF/OVERHEIDop.jaargang">2023</meta:user-defined>
    <meta:user-defined meta:name="OVERHEIDop.publicationIssue">457822</meta:user-defined>
    <meta:user-defined meta:name="OVERHEIDop.GmbID/DC.identifier">gmb-2023-457822</meta:user-defined>
    <meta:user-defined meta:name="OVERHEIDop.versieInformatie"/>
  </office:meta>
</office:document-meta>
</file>