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3 schuren door 1 loods en huisvesten van 12 arbeidsmigranten  op de locatie Burgerweg 7, 1754 K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17</text:p>
            <text:p text:style-name="common-al">
            <text:span text:style-name="nadrukvet">Besluitdatum verlengen:</text:span> 24 okto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urgerweg 7, 1754 KB in Burgerbrug</text:p>
            <text:p text:style-name="common-al">
            <text:span text:style-name="nadrukvet">Omschrijving:</text:span> het vervangen van 3 schuren door 1 loods en huisvesten van 12 arbeidsmigra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781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1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1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7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vangen van 3 schuren door 1 loods en huisvesten van 12 arbeidsmigranten  op de locatie Burgerweg 7, 1754 KB in Burgerbru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17</meta:user-defined>
    <meta:user-defined meta:name="OVERHEIDop.GmbID/DC.identifier">gmb-2023-457817</meta:user-defined>
    <meta:user-defined meta:name="OVERHEIDop.versieInformatie"/>
  </office:meta>
</office:document-meta>
</file>