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Noord IJsseldijk 16a-1, IJsselstein (ISS00 D 4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Noord IJsseldijk 16a-1, IJsselstein (ISS00 D 4976)</text:span>
          </text:p>
            <text:p text:style-name="common-al">De gemeente heeft op 20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Noord IJsseldijk 16a-1, IJsselstein (ISS00 D 4976) met zaaknummer Z-2023-104149. De gemeente geeft hiermee toestemming voor het bouw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1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1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78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104149</meta:user-defined>
    <dc:language>nl</dc:language>
    <meta:user-defined meta:name="OVERHEIDop.locatietype/OVERHEIDop.gebiedsmarkering">Punt</meta:user-defined>
    <meta:user-defined meta:name="DC.title">Toestemming voor het bouwen van een nieuwe woning, Noord IJsseldijk 16a-1, IJsselstein (ISS00 D 4976)</meta:user-defined>
    <meta:user-defined meta:name="OVERHEIDop.datumEindeReactietermijn">2023-12-07</meta:user-defined>
    <meta:user-defined meta:name="OVERHEIDop.terinzageleggingBG">https://jeleefomgeving.nl/inzien/851750126/3722bc42-7266-11ee-815f-005056011332</meta:user-defined>
    <meta:user-defined meta:name="DCTERMS.W3CDTF/DCTERMS.available">2023-10-26</meta:user-defined>
    <meta:user-defined meta:name="DCTERMS.W3CDTF/OVERHEIDop.jaargang">2023</meta:user-defined>
    <meta:user-defined meta:name="OVERHEIDop.publicationIssue">457813</meta:user-defined>
    <meta:user-defined meta:name="OVERHEIDop.GmbID/DC.identifier">gmb-2023-457813</meta:user-defined>
    <meta:user-defined meta:name="OVERHEIDop.versieInformatie"/>
  </office:meta>
</office:document-meta>
</file>