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ong. sectie I nr 567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10-2023 een aanvraag omgevingsvergunning ontvangen.</text:p>
            <text:p text:style-name="common-al">Het betreft een aanvraag op locatie John F. Kennedylaan ong. sectie I nr 567 Valkenswaard met omschrijving bouwen bedrijfsverzamelgebouw en zaaknummer <text:span text:style-name="nadrukvet">2023-420246</text:span>.</text:p>
            <text:p text:style-name="common-al">De zaak is geregistreerd onder nummer 2023-4202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781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1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0246</meta:user-defined>
    <meta:user-defined meta:name="DCTERMS.abstract"> bouwen bedrijfsverzamelgebouw, John F Kennedylaan ong. sectie I nr 567</meta:user-defined>
    <dc:language>nl</dc:language>
    <meta:user-defined meta:name="OVERHEIDop.locatietype/OVERHEIDop.gebiedsmarkering">Punt</meta:user-defined>
    <meta:user-defined meta:name="DC.title">Ingediende aanvraag omgevingsvergunning John F. Kennedylaan ong. sectie I nr 567 Valkenswaa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10</meta:user-defined>
    <meta:user-defined meta:name="OVERHEIDop.GmbID/DC.identifier">gmb-2023-457810</meta:user-defined>
    <meta:user-defined meta:name="OVERHEIDop.versieInformatie"/>
  </office:meta>
</office:document-meta>
</file>