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verschillende locaties aan het Zandpad van Nieuwersluis tot Maarssen - uitvoeren graafwerkzaamheden om ligging van kabels en leidingen te onderz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oktober 2023</text:p>
            <text:p text:style-name="common-al">Zaaknummer: Z2023-00001697</text:p>
            <text:p text:style-name="common-al">U kunt bezwaar maken tot en met 7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december 2023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80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0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0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7</meta:user-defined>
    <meta:user-defined meta:name="DCTERMS.abstract">Betreft: Besluit op locatie verschillende locaties aan het Zandpad van Nieuwersluis tot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verschillende locaties aan het Zandpad van Nieuwersluis tot Maarssen - uitvoeren graafwerkzaamheden om ligging van kabels en leidingen te onderzoeken</meta:user-defined>
    <meta:user-defined meta:name="OVERHEIDop.datumEindeReactietermijn">2023-12-07</meta:user-defined>
    <meta:user-defined meta:name="OVERHEIDop.terinzageleggingBG">https://jeleefomgeving.nl/inzien/823214527/1f4fe121-7266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05</meta:user-defined>
    <meta:user-defined meta:name="OVERHEIDop.GmbID/DC.identifier">gmb-2023-457805</meta:user-defined>
    <meta:user-defined meta:name="OVERHEIDop.versieInformatie"/>
  </office:meta>
</office:document-meta>
</file>