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ijdelijk plaatsen van objecten ten behoeve van de verbouwing van een supermarkt aan Markt 26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26, 6074 BB Melick: het tijdelijk plaatsen van objecten ten behoeve van de verbouwing van een supermarkt. Verzonden 12 oktober 2023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780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tijdelijk plaatsen van objecten ten behoeve van de verbouwing van een supermarkt aan Markt 26 te Melic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7804</meta:user-defined>
    <meta:user-defined meta:name="OVERHEIDop.GmbID/DC.identifier">gmb-2023-457804</meta:user-defined>
    <meta:user-defined meta:name="OVERHEIDop.versieInformatie"/>
  </office:meta>
</office:document-meta>
</file>