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Hooiweg 1a en 1b, 8382 G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2 bergingen voor thermische opslag, ontvangstdatum 27-01-2023, zaaknummer 2023-00218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8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Hooiweg 1a en 1b, 8382 GB,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80</meta:user-defined>
    <meta:user-defined meta:name="OVERHEIDop.GmbID/DC.identifier">gmb-2023-45780</meta:user-defined>
    <meta:user-defined meta:name="OVERHEIDop.versieInformatie"/>
  </office:meta>
</office:document-meta>
</file>