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tijdelijk plaatsen van een hoogwerker aan Middenweg 5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ddenweg 5, 6061 ET Posterholt: het tijdelijk plaatsen van een hoogwerker. Verzonden 17 oktober 2023.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57793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9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9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tijdelijk plaatsen van een hoogwerker aan Middenweg 5 te Posterholt</meta:user-defined>
    <meta:user-defined meta:name="DCTERMS.W3CDTF/DCTERMS.available">2023-10-31</meta:user-defined>
    <meta:user-defined meta:name="DCTERMS.W3CDTF/OVERHEIDop.jaargang">2023</meta:user-defined>
    <meta:user-defined meta:name="OVERHEIDop.publicationIssue">457793</meta:user-defined>
    <meta:user-defined meta:name="OVERHEIDop.GmbID/DC.identifier">gmb-2023-457793</meta:user-defined>
    <meta:user-defined meta:name="OVERHEIDop.versieInformatie"/>
  </office:meta>
</office:document-meta>
</file>