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229 Korenbloemstraat 46 te Tilburg,  het verbouwen van een winkel met een woning, 24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229 - V - Korenbloem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7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229 Korenbloemstraat 46 te Tilburg,  het verbouwen van een winkel met een woning, 24 oktober 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88</meta:user-defined>
    <meta:user-defined meta:name="OVERHEIDop.GmbID/DC.identifier">gmb-2023-457788</meta:user-defined>
    <meta:user-defined meta:name="OVERHEIDop.versieInformatie"/>
  </office:meta>
</office:document-meta>
</file>