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anitaire voorziening aan Breestraat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7 Breestraat 93 te Beverwijk, </text:span>realiseren van sanitaire voorziening, ontvangen op 19 oktober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26 oktober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78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sanitaire voorziening aan Breestraat 93 te Bev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86</meta:user-defined>
    <meta:user-defined meta:name="OVERHEIDop.GmbID/DC.identifier">gmb-2023-457786</meta:user-defined>
    <meta:user-defined meta:name="OVERHEIDop.versieInformatie"/>
  </office:meta>
</office:document-meta>
</file>