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Mooi Bur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het bestemmingsplan ‘Mooi Burgum’ is vastgesteld. Dit plan maakt woningbouw mogelijk op de meest oostelijk gelegen sportvelden van sportcomplex het Koningsland. </text:p>
            <text:p text:style-name="common-al">Het plangebied omvat de oostelijke twee voetbalvelden en een oefenveld op het sportcomplex. De velden worden omsloten door boomsingels. Het plangebied ligt achter het lint aan de westzijde van de Oude Commissieweg (adressen aan de parallelweg Elingsloane) en ten noorden van het lint aan de Burgumeester Bothenius Lohmanlaan. Het wordt aan de westzijde begrenst door de boomsingel tussen bestaande velden en de Asielzoekersschool en aan de noordzijde door het terrein van de Houtzagerij Inlands Hout Van Leersum. Ook de percelen Elingsloane 17, Burg. Both. Lohmanlaan 18-18A en een groen perceeltje aan de zuidoostzijde vallen binnen het plangebied. Hier worden ontsluitingen voorzien.</text:p>
            <text:p text:style-name="common-al">Het plan voorziet in de bouw van 80 woningen, waarvan 16 sociale huurwoningen. Aansluitend hierop worden op het aangrenzende perceel van Makelaardij Kingma (aan de parallelweg langs de Oude Commissieweg) eveneens maximaal 21 woningen mogelijk gemaakt.  </text:p>
            <text:p text:style-name="common-al">
            <text:span text:style-name="nadrukvet">Stukken ter inzage</text:span>
          </text:p>
            <text:p text:style-name="common-al">Het vastgestelde ontwerpbestemmingsplan ligt vanaf 2 november 2023 tot en met 14 december 2023 voor een periode van 6 weken ter inzage en is digitaal te vinden op <text:a xlink:href="http://www.ruimtelijkeplannen.nl" xlink:type="simple">www.ruimtelijkeplannen.nl</text:a> met code NL.IMRO.0737.01BPXXI-VG01.</text:p>
            <text:p text:style-name="common-al">
            <text:span text:style-name="nadrukvet">Instellen beroep</text:span>
          </text:p>
            <text:p text:style-name="common-al">Tijdens de inzagetermijn kan tot en met 14 december 2023 beroep tegen het besluit tot vaststelling van het bestemmingsplan worden ingesteld bij de Afdeling bestuursrechtspraak van de Raad van State, Postbus 20019, 2500 EA Den Haag door:</text:p>
            <text:list text:style-name="id1-3-2-1-1-8">
              <text:list-item text:style-override="id1-3-2-1-1-8-1">
                <text:number>1.</text:number>
                <text:p text:style-name="al">belanghebbenden die het niet eens zijn met de vaststelling van het bestemmingsplan.</text:p>
              </text:list-item>
            </text:list>
            <text:p text:style-name="common-al">Een vastgesteld plan treedt in werking na het verstrijken van de beroepstermijn. Een ingesteld beroep schorst de inwerkingtreding van een vastgesteld plan niet. Wel is het gedurende de beroepstermijn mogelijk om de voorzitter van de Afdeling bestuursrechtspraak van de Raad van State te verzoeken om een voorlopige voorziening te treffen. In dat geval wordt de inwerkingtreding van het plan opgeschort totdat op dat verzoek is beslis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7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1BPXXI-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Mooi Burgum”</meta:user-defined>
    <meta:user-defined meta:name="DCTERMS.W3CDTF/DCTERMS.available">2023-11-01</meta:user-defined>
    <meta:user-defined meta:name="DCTERMS.W3CDTF/OVERHEIDop.jaargang">2023</meta:user-defined>
    <meta:user-defined meta:name="OVERHEIDop.publicationIssue">457784</meta:user-defined>
    <meta:user-defined meta:name="OVERHEIDop.GmbID/DC.identifier">gmb-2023-457784</meta:user-defined>
    <meta:user-defined meta:name="OVERHEIDop.versieInformatie"/>
  </office:meta>
</office:document-meta>
</file>