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dakopbouw en het plaatsen van zonnepanelen  aan Harinxmastrjitte 50, 8621 BM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inxmastrjitte 50, 8621 BM Heeg CLZ-00002469 het realiseren van een dakopbouw en het plaatsen van zonnepanelen  (01-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7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9</meta:user-defined>
    <meta:user-defined meta:name="DCTERMS.abstract">Verlengen beslistermijn aanvraag omgevingsvergunning voor het realiseren van een dakopbouw en het plaatsen van zonnepanelen  aan Harinxmastrjitte 50, 8621 BM Heeg</meta:user-defined>
    <dc:language>nl</dc:language>
    <meta:user-defined meta:name="OVERHEIDop.locatietype/OVERHEIDop.gebiedsmarkering">Punt</meta:user-defined>
    <meta:user-defined meta:name="DC.title">Verlengen beslistermijn aanvraag omgevingsvergunning voor het realiseren van een dakopbouw en het plaatsen van zonnepanelen  aan Harinxmastrjitte 50, 8621 BM Heeg</meta:user-defined>
    <meta:user-defined meta:name="DCTERMS.W3CDTF/DCTERMS.available">2023-10-26</meta:user-defined>
    <meta:user-defined meta:name="DCTERMS.W3CDTF/OVERHEIDop.jaargang">2023</meta:user-defined>
    <meta:user-defined meta:name="OVERHEIDop.publicationIssue">457780</meta:user-defined>
    <meta:user-defined meta:name="OVERHEIDop.GmbID/DC.identifier">gmb-2023-457780</meta:user-defined>
    <meta:user-defined meta:name="OVERHEIDop.versieInformatie"/>
  </office:meta>
</office:document-meta>
</file>