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style:num-suffix=""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bullet style:num-suffix="" text:bullet-char="​" text:level="1">
        <style:list-level-properties text:min-label-width="10mm"/>
      </text:list-level-style-bullet>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2023 gemeente Midden-Drenthe</text:p>
      <text:section text:name="regeling_id1-3-2" text:style-name="regeling">
        <text:section text:name="aanhef_id1-3-2-1" text:style-name="aanhef">
          <text:section text:name="preambule_id1-3-2-1-1" text:style-name="preambule">
            <text:p text:style-name="al"/>
            <text:p text:style-name="al"/>
            <text:p text:style-name="al">De <text:span text:style-name="nadrukvet">raad</text:span> van de gemeente Midden-Drenthe;</text:p>
            <text:p text:style-name="al"/>
            <text:p text:style-name="al">gelezen het voorstel van burgemeester en wethouders van 26 september 2023;</text:p>
            <text:p text:style-name="al"/>
            <text:p text:style-name="al">gelet op de artikelen 8a, eerste lid, aanhef en onder a, c, d en e en tweede lid en artikel 10b, vijfde en zevende lid, van de Participatiewet;</text:p>
            <text:p text:style-name="al"/>
            <text:p text:style-name="al">
            <text:span text:style-name="nadrukvet">besluit </text:span>
          </text:p>
            <text:p text:style-name="al"/>
            <text:p text:style-name="al">vast te stellen de volgende verordening:</text:p>
            <text:p text:style-name="al"/>
            <text:p text:style-name="al">
            <text:span text:style-name="nadrukvet">Re-integratieverordening Participatiewet 2023 </text:span>
            <text:span text:style-name="nadrukvet">gemeente Midden-Drenthe</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pen</text:p>
              <text:p text:style-name="al">In deze verordening wordt verstaan onder:</text:p>
              <text:p text:style-name="al">
              <text:span text:style-name="nadrukcur">doelgroep</text:span>: personen als bedoeld in artikel 7, eerste lid, onder a, van de wet;</text:p>
              <text:p text:style-name="al">
              <text:span text:style-name="nadrukcur">grote afstand tot de arbeidsmarkt</text:span>: deelname aan de arbeidsmarkt is redelijkerwijs niet mogelijk binnen één jaar; </text:p>
              <text:p text:style-name="al">
              <text:span text:style-name="nadrukcur">korte afstand tot de arbeidsmarkt</text:span>: deelname aan de arbeidsmarkt is redelijkerwijs mogelijk binnen één jaar;</text:p>
              <text:p text:style-name="al">
              <text:span text:style-name="nadrukcur">langdurig werkloze</text:span>: een persoon die gedurende twaalf aaneengesloten maanden of langer aangewezen is geweest op een uitkering;</text:p>
              <text:p text:style-name="al">
              <text:span text:style-name="nadrukcur">maatschappelijke/sociale onderneming</text:span>: een non-profit organisatie met een maatschappelijke of sociale doelstelling;</text:p>
              <text:p text:style-name="al">
              <text:span text:style-name="nadrukcur">overige voorzieningen</text:span>: voorzieningen als bedoeld in artikel 8a, tweede lid, onder f, van de wet;</text:p>
              <text:p text:style-name="al">
              <text:span text:style-name="nadrukcur">persoonlijke ondersteuning bij werk</text:span>: ondersteuning als bedoeld in artikel 10, eerste en derde lid, van de wet en begeleiding op de werkplek als bedoeld in artikel 10da van de wet. Persoonlijke ondersteuning bestaat uit één van deze twee varianten: </text:p>
              <text:list text:style-name="id1-3-2-2-2-3-10">
                <text:list-item text:style-override="id1-3-2-2-2-3-10-1">
                  <text:number>•</text:number>
                  <text:p text:style-name="al">interne werkbegeleiding: hiervan is sprake als een collega dagelijks begeleiding biedt op de werkvloer. Dit omdat de werknemer anders zijn werkzaamheden niet kan uitvoeren. In dit geval is sprake van meer dan de normale begeleiding van een werknemer op een werkplek.</text:p>
                </text:list-item>
                <text:list-item text:style-override="id1-3-2-2-2-3-10-2">
                  <text:number/>
                  <text:p text:style-name="al">en/of</text:p>
                </text:list-item>
                <text:list-item text:style-override="id1-3-2-2-2-3-10-3">
                  <text:number>•</text:number>
                  <text:p text:style-name="al">jobcoaching: door een erkende deskundige geboden methodische ondersteuning aan personen met een arbeidsbeperking en aan werkgevers. Dit gericht op het vinden en behouden van werk;</text:p>
                </text:list-item>
              </text:list>
              <text:p text:style-name="al">
              <text:span text:style-name="nadrukcur">praktijkroute</text:span>: het proces om de persoon, behorend tot de doelgroep, toegang tot het doelgroepenregister te laten verkrijgen op basis van loonwaarde-vaststelling op de werkplek;</text:p>
              <text:p text:style-name="al">
              <text:span text:style-name="nadrukcur">voorziening</text:span>: door het college noodzakelijk geachte voorziening, gericht op arbeidsinschakeling waaronder mede wordt begrepen persoonlijke ondersteuning bij het uitvoeren van opgedragen taken; </text:p>
              <text:p text:style-name="al">
              <text:span text:style-name="nadrukcur">werkgever</text:span>: degene die op basis van een arbeidsovereenkomst de bevoegdheid heeft gebruik te maken van de arbeid van een werknemer in zijn organisatie tijdens een overeengekomen periode;</text:p>
              <text:p text:style-name="al">
              <text:span text:style-name="nadrukcur">werknemer</text:span>: persoon die op basis van een arbeidsovereenkomst arbeid verricht bij de werkgever, daar vallen ook personen onder als bedoeld in artikel 10d eerste of tweede lid van de wet met wie de werkgever een dienstbetrekking is aangegaan, of dit van plan is;</text:p>
              <text:p text:style-name="al">
              <text:span text:style-name="nadrukcur">wet</text:span>: Participatiewet.</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Beleid en evalu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text:span> Evenwichtige verdeling en evaluatie</text:p>
              <text:list text:style-name="id1-3-2-2-3-3-2">
                <text:list-item text:style-override="id1-3-2-2-3-3-2">
                  <text:number>1.</text:number>
                  <text:p text:style-name="al">Het college kan voorzieningen bieden aan personen die onderdeel zijn van de doelgroep. Bij de inzet van voorzieningen wordt rekening gehouden met het gegeven of de persoon een lange of korte afstand heeft tot de arbeidsmarkt.</text:p>
                </text:list-item>
                <text:list-item text:style-override="id1-3-2-2-3-3-3">
                  <text:number>2.</text:number>
                  <text:p text:style-name="al">Het college houdt bij het aanbieden van de in deze verordening opgenomen voorzieningen rekening met de omstandigheden en functionele beperkingen van een persoon. Denk hierbij bijvoorbeeld aan zorgtaken die die persoon uitvoert, of het behoren tot de doelgroep loonkostensubsidie of beschut werk. Onder zorgtaken wordt in ieder geval verstaan: </text:p>
                </text:list-item>
                <text:list-item text:style-override="id1-3-2-2-3-3-4">
                  <text:number>a.</text:number>
                  <text:p text:style-name="al">de opvang van ten laste komende kinderen tot vijf jaar; en</text:p>
                </text:list-item>
                <text:list-item text:style-override="id1-3-2-2-3-3-5">
                  <text:number>b.</text:number>
                  <text:p text:style-name="al">de noodzakelijkheid van het verrichten van mantelzorg.</text:p>
                </text:list-item>
                <text:list-item text:style-override="id1-3-2-2-3-3-6">
                  <text:number>3.</text:number>
                  <text:p text:style-name="al">Het college brengt elk jaar, via de Planning- en Control cyclus, aan de gemeenteraad verslag uit over de doeltreffendheid en de effecten van deze verordening in de praktijk. De Adviesraad minimabeleid ontvangt gelijktijdig van dit verslag een afschrift. </text:p>
                </text:list-item>
                <text:list-item text:style-override="id1-3-2-2-3-3-7">
                  <text:number/>
                  <text:p text:style-name="al"/>
                </text:list-item>
                <text:list-item text:style-override="id1-3-2-2-3-3-8">
                  <text:number/>
                  <text:p text:style-name="al"/>
                </text:list-item>
              </text:list>
            </text:section>
            <text:p text:style-name="hoofdstuk_bottom"/>
          </text:section>
          <text:section text:name="hoofdstuk_id1-3-2-2-4" text:style-name="hoofdstuk">
            <text:p text:style-name="hoofdstuk_kop"><text:span text:style-name="label">Hoofdstuk</text:span> <text:span text:style-name="nr">3.</text:span>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text:span> Algemene bepalingen over voorzieningen</text:p>
              <text:list text:style-name="id1-3-2-2-4-3-2">
                <text:list-item text:style-override="id1-3-2-2-4-3-2">
                  <text:number>1.</text:number>
                  <text:p text:style-name="al">Het college biedt de goedkoopst adequate voorziening aan. Bij het voorzieningenaanbod wordt rekening gehouden met andere voorzieningen die in het kader van het sociaal domein beschikbaar zijn. Het aanbod wordt intern afgestemd als dat nodig is. Dit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4-3-3">
                  <text:number>2.</text:number>
                  <text:p text:style-name="al">Het college kan een voorziening weigeren als:</text:p>
                </text:list-item>
                <text:list-item text:style-override="id1-3-2-2-4-3-4">
                  <text:number>a.</text:number>
                  <text:p text:style-name="al">de persoon ten behoeve van wie de voorziening zou worden verstrekt niet behoort tot de doelgroep;</text:p>
                </text:list-item>
                <text:list-item text:style-override="id1-3-2-2-4-3-5">
                  <text:number>b.</text:number>
                  <text:p text:style-name="al">de persoon onvoldoende medewerking verleent aan het onderzoek dat nodig is voor het beoordelen van het recht op de voorziening;</text:p>
                </text:list-item>
                <text:list-item text:style-override="id1-3-2-2-4-3-6">
                  <text:number>c.</text:number>
                  <text:p text:style-name="al">de persoon een beroep kan doen op een voorziening op basis van een andere wettelijke regeling, waardoor er sprake is van een voorliggende voorziening; </text:p>
                </text:list-item>
                <text:list-item text:style-override="id1-3-2-2-4-3-7">
                  <text:number>d.</text:number>
                  <text:p text:style-name="al">de voorziening naar het oordeel van het college onvoldoende bijdraagt aan de arbeidsinschakeling; of</text:p>
                </text:list-item>
                <text:list-item text:style-override="id1-3-2-2-4-3-8">
                  <text:number>e.</text:number>
                  <text:p text:style-name="al">niet voldaan wordt aan de voorwaarden die in deze verordening worden gesteld om in aanmerking te komen voor die voorziening. </text:p>
                </text:list-item>
                <text:list-item text:style-override="id1-3-2-2-4-3-9">
                  <text:number>3.</text:number>
                  <text:p text:style-name="al">Het college kan een voorziening beëindigen als: </text:p>
                </text:list-item>
                <text:list-item text:style-override="id1-3-2-2-4-3-10">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4-3-11">
                  <text:number>b.</text:number>
                  <text:p text:style-name="al">de persoon die aan de voorziening deelneemt niet meer behoort tot de doelgroep;</text:p>
                </text:list-item>
                <text:list-item text:style-override="id1-3-2-2-4-3-12">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4-3-13">
                  <text:number>d.</text:number>
                  <text:p text:style-name="al">de voorziening naar het oordeel van het college niet langer voldoende bijdraagt aan een snelle arbeidsinschakeling;</text:p>
                </text:list-item>
                <text:list-item text:style-override="id1-3-2-2-4-3-14">
                  <text:number>e.</text:number>
                  <text:p text:style-name="al">de voorziening naar het oordeel van het college niet meer geschikt is voor de persoon die gebruik maakt van de voorziening;</text:p>
                </text:list-item>
                <text:list-item text:style-override="id1-3-2-2-4-3-15">
                  <text:number>f.</text:number>
                  <text:p text:style-name="al">de persoon die aan de voorziening deelneemt niet naar behoren gebruik maakt van de aangeboden voorziening; of</text:p>
                </text:list-item>
                <text:list-item text:style-override="id1-3-2-2-4-3-16">
                  <text:number>g.</text:number>
                  <text:p text:style-name="al">de persoon die aan de voorziening deelneemt niet meer voldoet aan de voorwaarden die in deze verordening worden gesteld om in aanmerking te komen voor die voorziening.</text:p>
                </text:list-item>
              </text:list>
              <text:p text:style-name="al"/>
            </text:section>
            <text:section text:name="artikel_id1-3-2-2-4-4" text:style-name="artikel">
              <text:p text:style-name="artikel_kop_titel"><text:span text:style-name="artikel_kop_label">Artikel</text:span> <text:span text:style-name="artikel_kop_nr">4.</text:span> Samenwerking met het UWV</text:p>
              <text:list text:style-name="id1-3-2-2-4-4-2">
                <text:list-item text:style-override="id1-3-2-2-4-4-2">
                  <text:number>1.</text:number>
                  <text:p text:style-name="al">Het college kan preventieve en passende ondersteuning en voorzieningen bieden aan inwoners uit de gemeente Midden-Drenthe, aan wie het Uitvoeringsinstituut werknemersverzekeringen (UWV) een uitkering volgens de Werkloosheidswet (WW) geeft, als: </text:p>
                </text:list-item>
                <text:list-item text:style-override="id1-3-2-2-4-4-3">
                  <text:number>a.</text:number>
                  <text:p text:style-name="al">de WW-uitkering van deze inwoner binnen zes maanden afloopt omdat dat in de wet staat, én</text:p>
                </text:list-item>
                <text:list-item text:style-override="id1-3-2-2-4-4-4">
                  <text:number>b.</text:number>
                  <text:p text:style-name="al">de kans groot is dat de inwoner na het einde van de WW-uitkering voor zijn inkomen gebruik zal maken van een uitkering op grond van de wet of de Wet inkomensvoorziening oudere en gedeeltelijk arbeidsongeschikte werkloze werknemers, én</text:p>
                </text:list-item>
                <text:list-item text:style-override="id1-3-2-2-4-4-5">
                  <text:number>c.</text:number>
                  <text:p text:style-name="al">de inzet van voorzieningen tot doel heeft ervoor te zorgen dat de inwoner de juiste kwalificaties, ervaring en/of competenties verkrijgt in relatie tot het (opnieuw) verkrijgen van betaald werk, én</text:p>
                </text:list-item>
                <text:list-item text:style-override="id1-3-2-2-4-4-6">
                  <text:number>d.</text:number>
                  <text:p text:style-name="al">het UWV voldoende gemotiveerd heeft aangegeven dat zij de voorziening zelf niet of onvoldoende kan aanbieden. </text:p>
                </text:list-item>
                <text:list-item text:style-override="id1-3-2-2-4-4-7">
                  <text:number>2.</text:number>
                  <text:p text:style-name="al">Voorzieningen kunnen alleen aangeboden worden na aanmelding bij het college door het UWV.</text:p>
                </text:list-item>
              </text:list>
              <text:p text:style-name="al"/>
            </text:section>
            <text:section text:name="artikel_id1-3-2-2-4-5" text:style-name="artikel">
              <text:p text:style-name="artikel_kop_titel"><text:span text:style-name="artikel_kop_label">Artikel</text:span> <text:span text:style-name="artikel_kop_nr">5.</text:span> Niet-uitkeringsgerechtigden</text:p>
              <text:list text:style-name="id1-3-2-2-4-5-2">
                <text:list-item text:style-override="id1-3-2-2-4-5-2">
                  <text:number>1.</text:number>
                  <text:p text:style-name="al">Het college kan ondersteuning bieden aan een niet-uitkeringsgerechtigde als de persoon daar zelf een aanvraag voor indient. Deze ondersteuning kan maximaal voor de duur van één jaar worden geboden. </text:p>
                </text:list-item>
                <text:list-item text:style-override="id1-3-2-2-4-5-3">
                  <text:number>2.</text:number>
                  <text:p text:style-name="al">Als het nodig is een voorziening in te zetten ten behoeve van de niet-uitkeringsgerechtigde, komen de kosten van deze voorziening voor rekening van de niet-uitkeringsgerechtigde.</text:p>
                </text:list-item>
                <text:list-item text:style-override="id1-3-2-2-4-5-4">
                  <text:number>3.</text:number>
                  <text:p text:style-name="al">Als de niet-uitkeringsgerechtigde deze kosten geheel of gedeeltelijk niet kan voldoen, zal in redelijkheid bepaald worden welk deel de niet-uitkeringsgerechtigde zelf zal voldoen en welk deel voor rekening van het college komt. </text:p>
                </text:list-item>
              </text:list>
              <text:p text:style-name="al"/>
            </text:section>
            <text:section text:name="artikel_id1-3-2-2-4-6" text:style-name="artikel">
              <text:p text:style-name="artikel_kop_titel"><text:span text:style-name="artikel_kop_label">Artikel</text:span> <text:span text:style-name="artikel_kop_nr">6.</text:span> Leerwerkplek </text:p>
              <text:list text:style-name="id1-3-2-2-4-6-2">
                <text:list-item text:style-override="id1-3-2-2-4-6-2">
                  <text:number>1.</text:number>
                  <text:p text:style-name="al">Het college kan een persoon uit de doelgroep een leerwerkplek aanbieden, waar de persoon met behoud van een uitkering onbetaalde arbeid verricht. </text:p>
                </text:list-item>
                <text:list-item text:style-override="id1-3-2-2-4-6-3">
                  <text:number>2.</text:number>
                  <text:p text:style-name="al">Het doel van de leerwerkplek is het behouden en opdoen van werkervaring en het ontwikkelen van (werknemers)vaardigheden, met het oog op het verkrijgen van een reguliere baan. </text:p>
                </text:list-item>
                <text:list-item text:style-override="id1-3-2-2-4-6-4">
                  <text:number>3.</text:number>
                  <text:p text:style-name="al">Een leerwerkplek kan alleen worden ingezet bij een maatschappelijke of sociale onderneming.</text:p>
                </text:list-item>
                <text:list-item text:style-override="id1-3-2-2-4-6-5">
                  <text:number>4.</text:number>
                  <text:p text:style-name="al">De omvang van een leerwerkplek bedraagt maximaal 32 uur per week. </text:p>
                </text:list-item>
                <text:list-item text:style-override="id1-3-2-2-4-6-6">
                  <text:number>5.</text:number>
                  <text:p text:style-name="al">Het college kan, als dat nodig is, opeenvolgende leerwerkplekken aanbieden, waarbij het volgende geldt: de duur van de leerwerkplek kan variëren van drie tot zes maanden en kan verlengd worden tot de maximale periode van 12 maanden is bereikt;</text:p>
                </text:list-item>
                <text:list-item text:style-override="id1-3-2-2-4-6-7">
                  <text:number>6.</text:number>
                  <text:p text:style-name="al">Tijdens het leerwerktraject vindt begeleiding plaats en kan scholing/training worden ingezet. Zo mogelijk kan de persoon uit de doelgroep gebruik maken van de faciliteiten en diensten van de betreffende maatschappelijke of sociale onderneming.</text:p>
                </text:list-item>
                <text:list-item text:style-override="id1-3-2-2-4-6-8">
                  <text:number>7.</text:number>
                  <text:p text:style-name="al">In een trajectplan, ondertekend door het college, de persoon en de maatschappelijke onderneming, wordt in elk geval vastgelegd: de startdatum, de duur, de omvang, de ontwikkeldoelen, de wijze van begeleiding en de afspraken over de tussen- en eindevaluatie.</text:p>
                </text:list-item>
              </text:list>
              <text:p text:style-name="al"/>
            </text:section>
            <text:section text:name="artikel_id1-3-2-2-4-7" text:style-name="artikel">
              <text:p text:style-name="artikel_kop_titel"><text:span text:style-name="artikel_kop_label">Artikel</text:span> <text:span text:style-name="artikel_kop_nr">7.</text:span> Duale trajecten voor inburgeringsplichtige statushouders</text:p>
              <text:list text:style-name="id1-3-2-2-4-7-2">
                <text:list-item text:style-override="id1-3-2-2-4-7-2">
                  <text:number>1.</text:number>
                  <text:p text:style-name="al">Het college kan een statushouder - naast zijn verplichte inburgeringslessen – een werkstage of leerwerkplek aanbieden. Op deze plek kan de statushouder met behoud van een uitkering onbetaalde arbeid verrichten.</text:p>
                </text:list-item>
                <text:list-item text:style-override="id1-3-2-2-4-7-3">
                  <text:number>2.</text:number>
                  <text:p text:style-name="al">De werkstage of leerwerkplek kan verschillende doelen dienen, onder andere:</text:p>
                </text:list-item>
                <text:list-item text:style-override="id1-3-2-2-4-7-4">
                  <text:number>a.</text:number>
                  <text:p text:style-name="al">het leren van de taal op de werkvloer/het leren van vaktaal;</text:p>
                </text:list-item>
                <text:list-item text:style-override="id1-3-2-2-4-7-5">
                  <text:number>b.</text:number>
                  <text:p text:style-name="al">het leren van werknemersvaardigheden;</text:p>
                </text:list-item>
                <text:list-item text:style-override="id1-3-2-2-4-7-6">
                  <text:number>c.</text:number>
                  <text:p text:style-name="al">het opdoen van werkervaring en het ontwikkelen van arbeidsritme;</text:p>
                </text:list-item>
                <text:list-item text:style-override="id1-3-2-2-4-7-7">
                  <text:number>d.</text:number>
                  <text:p text:style-name="al">het vergroten van vakkennis;</text:p>
                </text:list-item>
                <text:list-item text:style-override="id1-3-2-2-4-7-8">
                  <text:number>e.</text:number>
                  <text:p text:style-name="al">beroepsoriëntatie en een realistisch beroepsbeeld in kaart brengen.</text:p>
                </text:list-item>
                <text:list-item text:style-override="id1-3-2-2-4-7-9">
                  <text:number>3.</text:number>
                  <text:p text:style-name="al">Een werkstage kan worden ingezet bij reguliere werkgevers; een leerwerkplek bij maatschappelijke of sociale ondernemingen of vrijwilligersorganisaties.</text:p>
                </text:list-item>
                <text:list-item text:style-override="id1-3-2-2-4-7-10">
                  <text:number>4.</text:number>
                  <text:p text:style-name="al">De werkstage voor statushouders kan, in afwijking van het bepaalde in artikel 8 lid 3 van deze verordening, maximaal 24 maanden duren en bedraagt maximaal 32 uur per week. </text:p>
                </text:list-item>
                <text:list-item text:style-override="id1-3-2-2-4-7-11">
                  <text:number>5.</text:number>
                  <text:p text:style-name="al">Een leerwerkplek voor statushouders duurt maximaal 24 maanden en bedraagt maximaal 32 uur per week.</text:p>
                </text:list-item>
                <text:list-item text:style-override="id1-3-2-2-4-7-12">
                  <text:number>6.</text:number>
                  <text:p text:style-name="al">Tijdens de werkstage of het leerwerktraject vindt begeleiding plaats. Ook kan scholing/training worden ingezet.</text:p>
                </text:list-item>
                <text:list-item text:style-override="id1-3-2-2-4-7-13">
                  <text:number>7.</text:number>
                  <text:p text:style-name="al">In een schriftelijk contract tussen het college, de statushouder en de werkgever wordt in elk geval vastgelegd: de startdatum, de duur, de omvang, de ontwikkeldoelen, de wijze van begeleiding en afspraken over de tussen- en eindevaluatie.</text:p>
                </text:list-item>
              </text:list>
              <text:p text:style-name="al"/>
            </text:section>
            <text:section text:name="artikel_id1-3-2-2-4-8" text:style-name="artikel">
              <text:p text:style-name="artikel_kop_titel"><text:span text:style-name="artikel_kop_label">Artikel</text:span> <text:span text:style-name="artikel_kop_nr">8.</text:span> Werkstage</text:p>
              <text:list text:style-name="id1-3-2-2-4-8-2">
                <text:list-item text:style-override="id1-3-2-2-4-8-2">
                  <text:number>1.</text:number>
                  <text:p text:style-name="al">Het college kan aan een persoon uit de doelgroep een werkstage gericht op arbeidsinschakeling aanbieden, mits deze persoon nog niet actief is geweest op de arbeidsmarkt of een afstand tot de arbeidsmarkt heeft.</text:p>
                </text:list-item>
                <text:list-item text:style-override="id1-3-2-2-4-8-3">
                  <text:number>2.</text:number>
                  <text:p text:style-name="al">Het doel van een werkstage is het opdoen van werkervaring in een bepaald vakgebied of een specifieke functie.</text:p>
                </text:list-item>
                <text:list-item text:style-override="id1-3-2-2-4-8-4">
                  <text:number>3.</text:number>
                  <text:p text:style-name="al">Een werkstage duurt maximaal drie maanden bij één en dezelfde werkgever. Het is mogelijk deze éénmalig met drie maanden te verlengen.</text:p>
                </text:list-item>
                <text:list-item text:style-override="id1-3-2-2-4-8-5">
                  <text:number>4.</text:number>
                  <text:p text:style-name="al">Het college plaatst een persoon alleen als:</text:p>
                </text:list-item>
                <text:list-item text:style-override="id1-3-2-2-4-8-6">
                  <text:number>a.</text:number>
                  <text:p text:style-name="al">het college geen kosten aan de werkgever hoeft te vergoeden die te maken hebben met de werkstage;</text:p>
                </text:list-item>
                <text:list-item text:style-override="id1-3-2-2-4-8-7">
                  <text:number>b.</text:number>
                  <text:p text:style-name="al">er begeleiding op de werkvloer aanwezig is die goed past bij de situatie van de persoon; </text:p>
                </text:list-item>
                <text:list-item text:style-override="id1-3-2-2-4-8-8">
                  <text:number>c.</text:number>
                  <text:p text:style-name="al">door deze plaatsing de concurrentieverhoudingen niet onverantwoord worden beïnvloed en;</text:p>
                </text:list-item>
                <text:list-item text:style-override="id1-3-2-2-4-8-9">
                  <text:number>d.</text:number>
                  <text:p text:style-name="al">er door deze plaatsing geen verdringing op de arbeidsmarkt plaatsvindt.</text:p>
                </text:list-item>
                <text:list-item text:style-override="id1-3-2-2-4-8-10">
                  <text:number>5.</text:number>
                  <text:p text:style-name="al">In een schriftelijk contract, tussen het college, de persoon en de werkgever wordt in elk geval opgeschreven: het doel van de werkstage, de startdatum, de duur, het aantal werkuren per week, hoe de begeleiding eruit ziet en afspraken over de tussen- en eindevaluatie.</text:p>
                </text:list-item>
              </text:list>
              <text:p text:style-name="al"/>
            </text:section>
            <text:section text:name="artikel_id1-3-2-2-4-9" text:style-name="artikel">
              <text:p text:style-name="artikel_kop_titel"><text:span text:style-name="artikel_kop_label">Artikel</text:span> <text:span text:style-name="artikel_kop_nr">9.</text:span> Sociale activering</text:p>
              <text:list text:style-name="id1-3-2-2-4-9-2">
                <text:list-item text:style-override="id1-3-2-2-4-9-2">
                  <text:number>1.</text:number>
                  <text:p text:style-name="al">Het college kan een persoon die bij de doelgroep hoort, sociale activering bieden, als de mogelijkheid bestaat dat de persoon op een zeker moment werk kan krijgen zonder gebruik te maken van een voorziening. </text:p>
                </text:list-item>
                <text:list-item text:style-override="id1-3-2-2-4-9-3">
                  <text:number>2.</text:number>
                  <text:p text:style-name="al">Met sociale activering wordt bedoeld: het uitvoeren van maatschappelijk nuttige activiteiten of vrijwilligerswerk:</text:p>
                </text:list-item>
                <text:list-item text:style-override="id1-3-2-2-4-9-4">
                  <text:number>a.</text:number>
                  <text:p text:style-name="al">als voorbereiding op een traject naar werk of </text:p>
                </text:list-item>
                <text:list-item text:style-override="id1-3-2-2-4-9-5">
                  <text:number>b.</text:number>
                  <text:p text:style-name="al">om te voorkomen dat een persoon eenzaam wordt.</text:p>
                </text:list-item>
                <text:list-item text:style-override="id1-3-2-2-4-9-6">
                  <text:number>3.</text:number>
                  <text:p text:style-name="al">Het college houdt bij de duur en keuze van de activiteiten rekening met de mogelijkheden en de capaciteiten van de persoon.</text:p>
                </text:list-item>
              </text:list>
              <text:p text:style-name="al"/>
            </text:section>
            <text:section text:name="artikel_id1-3-2-2-4-10" text:style-name="artikel">
              <text:p text:style-name="artikel_kop_titel"><text:span text:style-name="artikel_kop_label">Artikel</text:span> <text:span text:style-name="artikel_kop_nr">10.</text:span> Scholing</text:p>
              <text:list text:style-name="id1-3-2-2-4-10-2">
                <text:list-item text:style-override="id1-3-2-2-4-10-2">
                  <text:number>1.</text:number>
                  <text:p text:style-name="al">Het college kan een persoon die tot de doelgroep behoort, een scholingstraject bieden.</text:p>
                </text:list-item>
                <text:list-item text:style-override="id1-3-2-2-4-10-3">
                  <text:number>2.</text:number>
                  <text:p text:style-name="al">Het college biedt de persoon die wordt bedoeld in het eerste lid, scholing aan, als dit de enige mogelijkheid is om deze persoon te steunen bij het vinden van duurzaam betaald werk. Scholing wordt alleen aangeboden als de persoon geen goede kwalificaties heeft om een plek te vinden op de arbeidsmarkt.</text:p>
                </text:list-item>
                <text:list-item text:style-override="id1-3-2-2-4-10-4">
                  <text:number>3.</text:number>
                  <text:p text:style-name="al">Een scholingstraject voldoet in ieder geval aan de volgende eisen:</text:p>
                </text:list-item>
                <text:list-item text:style-override="id1-3-2-2-4-10-5">
                  <text:number>a.</text:number>
                  <text:p text:style-name="al">de scholing moet nodig zijn om een echte kans te krijgen op betaald werk;</text:p>
                </text:list-item>
                <text:list-item text:style-override="id1-3-2-2-4-10-6">
                  <text:number>b.</text:number>
                  <text:p text:style-name="al">de scholing duurt niet langer dan noodzakelijk om het doel te halen.</text:p>
                </text:list-item>
                <text:list-item text:style-override="id1-3-2-2-4-10-7">
                  <text:number>4.</text:number>
                  <text:p text:style-name="al">Het eerste lid geldt niet voor personen die worden bedoeld in artikel 7, derde lid, onderdeel a, van de wet.</text:p>
                </text:list-item>
              </text:list>
              <text:p text:style-name="al"/>
            </text:section>
            <text:section text:name="artikel_id1-3-2-2-4-11" text:style-name="artikel">
              <text:p text:style-name="artikel_kop_titel"><text:span text:style-name="artikel_kop_label">Artikel</text:span> <text:span text:style-name="artikel_kop_nr">11.</text:span> Participatieplaats</text:p>
              <text:list text:style-name="id1-3-2-2-4-11-2">
                <text:list-item text:style-override="id1-3-2-2-4-11-2">
                  <text:number>1.</text:number>
                  <text:p text:style-name="al">Het college kan een participatieplaats geven aan een persoon van 27 jaar of ouder die recht heeft op algemene bijstand en een lange afstand tot de arbeidsmarkt heeft, zoals is uitgelegd in artikel 10a lid 1 van de wet. </text:p>
                </text:list-item>
                <text:list-item text:style-override="id1-3-2-2-4-11-3">
                  <text:number>2.</text:number>
                  <text:p text:style-name="al">Het doel van een participatieplaats is om een persoon zoals bedoeld in het eerste lid, ervaring met werken op te laten doen en werknemersvaardigheden aan te leren. Een participatieplaats is een additionele werkplek en wordt niet omgezet naar betaald werk.</text:p>
                </text:list-item>
                <text:list-item text:style-override="id1-3-2-2-4-11-4">
                  <text:number>3.</text:number>
                  <text:p text:style-name="al">Als de persoon zoals bedoeld in het eerste lid, geen startkwalificatie heeft, bekijkt het college binnen zes maanden na de start van de participatieplaats of scholing of opleiding kan meehelpen om de kans op werk te vergroten.</text:p>
                </text:list-item>
                <text:list-item text:style-override="id1-3-2-2-4-11-5">
                  <text:number>4.</text:number>
                  <text:p text:style-name="al">In een schriftelijk contract tussen het college, de persoon en de werkgever wordt in elk geval opgeschreven: het doel van de participatieplaats, de startdatum, de duur, het aantal werkuren per week, en hoe de begeleiding eruitziet. </text:p>
                </text:list-item>
              </text:list>
              <text:p text:style-name="al"/>
            </text:section>
            <text:section text:name="artikel_id1-3-2-2-4-12" text:style-name="artikel">
              <text:p text:style-name="artikel_kop_titel"><text:span text:style-name="artikel_kop_label">Artikel</text:span> <text:span text:style-name="artikel_kop_nr">12.</text:span> Participatiepremie</text:p>
              <text:list text:style-name="id1-3-2-2-4-12-2">
                <text:list-item text:style-override="id1-3-2-2-4-12-2">
                  <text:number>1.</text:number>
                  <text:p text:style-name="al">Het college kan volgens artikel 10a, zesde lid, van de wet, een participatiepremie geven aan een persoon die wordt bedoeld in artikel 11, eerste lid van deze verordening. </text:p>
                </text:list-item>
                <text:list-item text:style-override="id1-3-2-2-4-12-3">
                  <text:number>2.</text:number>
                  <text:p text:style-name="al">De participatiepremie is € 150,- voor iedere zes maanden, op voorwaarde dat de persoon in die zes maanden voldoende heeft meegewerkt om de kans op werk groter te maken.</text:p>
                </text:list-item>
                <text:list-item text:style-override="id1-3-2-2-4-12-4">
                  <text:number>3.</text:number>
                  <text:p text:style-name="al">De participatiepremie kan door de persoon zelf worden aangevraagd tot één jaar nadat de participatieplaats is gestopt.</text:p>
                </text:list-item>
                <text:list-item text:style-override="id1-3-2-2-4-12-5">
                  <text:number>4.</text:number>
                  <text:p text:style-name="al">Er is geen recht op een participatiepremie als de persoon die wordt bedoeld in het eerste lid, een maatregel heeft gekregen volgens artikel 18 van de wet of volgens de Afstemmingsverordening Participatiewet, IOAW en IOAZ 2022 gemeente Midden-Drenthe. Dit geldt alleen voor de periode waarin de persoon recht zou hebben gehad op een participatiepremie, als hij geen maatregel zou hebben gekregen.</text:p>
                </text:list-item>
              </text:list>
              <text:p text:style-name="al"/>
            </text:section>
            <text:section text:name="artikel_id1-3-2-2-4-13" text:style-name="artikel">
              <text:p text:style-name="artikel_kop_titel"><text:span text:style-name="artikel_kop_label">Artikel</text:span> <text:span text:style-name="artikel_kop_nr">13.</text:span> Participatievoorziening beschut werk</text:p>
              <text:list text:style-name="id1-3-2-2-4-13-2">
                <text:list-item text:style-override="id1-3-2-2-4-13-2">
                  <text:number>1.</text:number>
                  <text:p text:style-name="al">Het college verstrekt om de in artikel 10b, eerste lid, van de wet, bedoelde werkzaamheden mogelijk te maken de volgende voorzieningen:</text:p>
                </text:list-item>
                <text:list-item text:style-override="id1-3-2-2-4-13-3">
                  <text:number>a.</text:number>
                  <text:p text:style-name="al">fysieke aanpassingen van de werkplek of de werkomgeving;</text:p>
                </text:list-item>
                <text:list-item text:style-override="id1-3-2-2-4-13-4">
                  <text:number>b.</text:number>
                  <text:p text:style-name="al">uitsplitsing van taken; of</text:p>
                </text:list-item>
                <text:list-item text:style-override="id1-3-2-2-4-13-5">
                  <text:number>c.</text:number>
                  <text:p text:style-name="al">aanpassingen in de wijze van werkbegeleiding, werktempo of arbeidsduur.</text:p>
                </text:list-item>
                <text:list-item text:style-override="id1-3-2-2-4-13-6">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item>
                <text:list-item text:style-override="id1-3-2-2-4-13-7">
                  <text:number>a.</text:number>
                  <text:p text:style-name="al">dagbesteding; </text:p>
                </text:list-item>
                <text:list-item text:style-override="id1-3-2-2-4-13-8">
                  <text:number>b.</text:number>
                  <text:p text:style-name="al">sociale activering als bedoeld in artikel 9;</text:p>
                </text:list-item>
                <text:list-item text:style-override="id1-3-2-2-4-13-9">
                  <text:number>c.</text:number>
                  <text:p text:style-name="al">scholing als bedoeld in artikel 10;</text:p>
                </text:list-item>
                <text:list-item text:style-override="id1-3-2-2-4-13-10">
                  <text:number>d.</text:number>
                  <text:p text:style-name="al">persoonlijke ondersteuning als bedoeld in artikel 14; of</text:p>
                </text:list-item>
                <text:list-item text:style-override="id1-3-2-2-4-13-11">
                  <text:number>e.</text:number>
                  <text:p text:style-name="al">schuldhulpverlening als bedoeld in de Wet gemeentelijke schuldhulpverlening.</text:p>
                </text:list-item>
                <text:list-item text:style-override="id1-3-2-2-4-13-12">
                  <text:number>3.</text:number>
                  <text:p text:style-name="al">Het maximaal aantal dienstbetrekkingen beschut werk dat de gemeente elk jaar beschikbaar stelt, is gelijk aan het aantal dat het rijk elk jaar bij ministeriële regeling voor de gemeente vaststelt. </text:p>
                </text:list-item>
                <text:list-item text:style-override="id1-3-2-2-4-13-13">
                  <text:number>4.</text:number>
                  <text:p text:style-name="al">De raad kan elk jaar bij het vaststellen van de programmabegroting besluiten een bepaald aantal extra dienstbetrekkingen beschut werk te realiseren.</text:p>
                </text:list-item>
              </text:list>
              <text:p text:style-name="al"/>
            </text:section>
            <text:section text:name="artikel_id1-3-2-2-4-14" text:style-name="artikel">
              <text:p text:style-name="artikel_kop_titel"><text:span text:style-name="artikel_kop_label">Artikel</text:span> <text:span text:style-name="artikel_kop_nr">14.</text:span> Persoonlijke ondersteuning bij werk </text:p>
              <text:list text:style-name="id1-3-2-2-4-14-2">
                <text:list-item text:style-override="id1-3-2-2-4-14-2">
                  <text:number>1.</text:number>
                  <text:p text:style-name="al">Het college kan persoonlijke ondersteuning bij werk aanbieden aan personen behorend tot de doelgroep.</text:p>
                </text:list-item>
                <text:list-item text:style-override="id1-3-2-2-4-14-3">
                  <text:number>2.</text:number>
                  <text:p text:style-name="al">Persoonlijke ondersteuning bij werk wordt, onverminderd het bepaalde in artikel 3, verstrekt overeenkomstig de bepalingen van Hoofdstuk 3A.</text:p>
                </text:list-item>
              </text:list>
              <text:p text:style-name="al"/>
            </text:section>
            <text:section text:name="artikel_id1-3-2-2-4-15" text:style-name="artikel">
              <text:p text:style-name="artikel_kop_titel"><text:span text:style-name="artikel_kop_label">Artikel</text:span> <text:span text:style-name="artikel_kop_nr">15.</text:span> Uitstroompremie</text:p>
              <text:list text:style-name="id1-3-2-2-4-15-2">
                <text:list-item text:style-override="id1-3-2-2-4-15-2">
                  <text:number>1.</text:number>
                  <text:p text:style-name="al">Het college kan eenmalig een uitstroompremie geven van € 300,-- aan een langdurig werkloze die duurzaam betaald werk vindt en daardoor niet langer recht heeft op algemene bijstand.</text:p>
                </text:list-item>
                <text:list-item text:style-override="id1-3-2-2-4-15-3">
                  <text:number>2.</text:number>
                  <text:p text:style-name="al">De persoon die wordt bedoeld in lid 1, kan de uitstroompremie aanvragen vanaf de zevende maand tot één jaar nadat hij in dienst is getreden.</text:p>
                </text:list-item>
              </text:list>
              <text:p text:style-name="al"/>
            </text:section>
            <text:section text:name="artikel_id1-3-2-2-4-16" text:style-name="artikel">
              <text:p text:style-name="artikel_kop_titel"><text:span text:style-name="artikel_kop_label">Artikel</text:span> <text:span text:style-name="artikel_kop_nr">16.</text:span> Proefplaats</text:p>
              <text:list text:style-name="id1-3-2-2-4-16-2">
                <text:list-item text:style-override="id1-3-2-2-4-16-2">
                  <text:number>1.</text:number>
                  <text:p text:style-name="al">Als het college dit nodig vindt kan zij een persoon, als bedoeld in artikel 7, eerste lid, onder a, van de wet, die algemene bijstand ontvangt, toestemming verlenen om op een proefplaats bij een werkgever onbeloonde werkzaamheden uit te voeren. Dit mag met behoud van uitkering voor de duur van twee maanden. Deze termijn kan verlengd worden met maximaal twee keer twee maanden.</text:p>
                </text:list-item>
                <text:list-item text:style-override="id1-3-2-2-4-16-3">
                  <text:number>2.</text:number>
                  <text:p text:style-name="al">Voor een proefplaats wordt alleen toestemming verleend als:</text:p>
                </text:list-item>
                <text:list-item text:style-override="id1-3-2-2-4-16-4">
                  <text:number>a.</text:number>
                  <text:p text:style-name="al">de persoon, rekening houdend met zijn vaardigheden en capaciteiten, tot de werkzaamheden in staat is;</text:p>
                </text:list-item>
                <text:list-item text:style-override="id1-3-2-2-4-16-5">
                  <text:number>b.</text:number>
                  <text:p text:style-name="al">het college verwacht dat de plaatsing bijdraagt aan het vergroten van de kans op arbeidsinschakeling;</text:p>
                </text:list-item>
                <text:list-item text:style-override="id1-3-2-2-4-16-6">
                  <text:number>c.</text:number>
                  <text:p text:style-name="al">hierdoor de concurrentieverhoudingen niet onverantwoord worden beïnvloed en geen verdringing op de arbeidsmarkt plaatsvindt;</text:p>
                </text:list-item>
                <text:list-item text:style-override="id1-3-2-2-4-16-7">
                  <text:number>d.</text:number>
                  <text:p text:style-name="al">de werkzaamheden van de persoon niet al eerder onbeloond door hem bij die werkgever, of zijn/haar rechtsvoorganger, zijn verricht; en</text:p>
                </text:list-item>
                <text:list-item text:style-override="id1-3-2-2-4-16-8">
                  <text:number>e.</text:number>
                  <text:p text:style-name="al">de werkgever bij de start van de proefplaats schriftelijk de intentie heeft uitgesproken dat hij de persoon, als hij/zij geschikt is, direct na zijn proefplaatsing, voor minimaal zes maanden, zonder proeftijd, in dienst zal nemen voor minimaal hetzelfde aantal uren als tijdens de proefplaatsing.</text:p>
                </text:list-item>
                <text:list-item text:style-override="id1-3-2-2-4-16-9">
                  <text:number>3.</text:number>
                  <text:p text:style-name="al">In een schriftelijk contract tussen het college, de persoon en de werkgever wordt in elk geval opgeschreven: het doel van de proefplaatsing, de startdatum, de duur, het aantal werkuren per week en hoe de begeleiding eruitziet. Ook wordt opgeschreven dat als de persoon geschikt is voor de baan, de persoon direct na de proefplaatsing een arbeidsovereenkomst krijgt.</text:p>
                </text:list-item>
                <text:list-item text:style-override="id1-3-2-2-4-16-10">
                  <text:number>4.</text:number>
                  <text:p text:style-name="al">Het college weigert de toestemming, bedoeld in het eerste lid als redelijkerwijs kan worden aangenomen dat de persoon ook zonder proefplaatsing kan worden aangenomen voor dat werk. </text:p>
                </text:list-item>
                <text:list-item text:style-override="id1-3-2-2-4-16-11">
                  <text:number>5.</text:number>
                  <text:p text:style-name="al">Na een proefplaats kan geen forfaitaire loonkostensubsidie ingezet worden. Na een proefplaats kan alleen loonkostensubsidie gebaseerd op een loonwaarde worden ingezet.</text:p>
                </text:list-item>
                <text:list-item text:style-override="id1-3-2-2-4-16-12">
                  <text:number>6.</text:number>
                  <text:p text:style-name="al">Als de werkzaamheden op de proefplaats door ziekte worden onderbroken, dan wordt deze periode voor de toepassing van de maximale periode, bedoeld in het eerste lid, niet meegerekend. </text:p>
                </text:list-item>
                <text:list-item text:style-override="id1-3-2-2-4-16-13">
                  <text:number>7.</text:number>
                  <text:p text:style-name="al">Het college kan een persoon op een proefplaats persoonlijke ondersteuning bij werk en overige voorzieningen toekennen, zoals staat in de bepalingen van Hoofdstuk 3A.</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 3A. Specifieke bepalingen doelgroep Breed offensief</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 3A.1 Administratief proces loonkostensubsidie</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6a.</text:span> Specifiek aanvraagproces loonkostensubsidie </text:p>
                <text:list text:style-name="id1-3-2-2-5-3-3-2">
                  <text:list-item text:style-override="id1-3-2-2-5-3-3-2">
                    <text:number>1.</text:number>
                    <text:p text:style-name="al">Het college verstrekt overeenkomstig artikel 10d, van de wet, ambtshalve of op aanvraag, loonkostensubsidie aan de werkgever die een dienstbetrekking aan wil gaan met een persoon die behoort tot de doelgroep loonkostensubsidie. Als het gaat om een aanvraag die binnen zes maanden na de start van de dienstbetrekking moet zijn ingediend bij het college, zijn het tweede tot en met het vijfde lid van dit artikel van toepassing. </text:p>
                  </text:list-item>
                  <text:list-item text:style-override="id1-3-2-2-5-3-3-3">
                    <text:number>2.</text:number>
                    <text:p text:style-name="al">Het college bevestigt de ontvangst van de aanvraag schriftelijk aan de werkgever. Als de aanvraag wordt gedaan door de persoon, dan wordt het ontvangst aan de werkgever en de persoon bevestigd. </text:p>
                  </text:list-item>
                  <text:list-item text:style-override="id1-3-2-2-5-3-3-4">
                    <text:number>3.</text:number>
                    <text:p text:style-name="al">Een aanvraag voor loonkostensubsidie wordt, als het om een persoon gaat die nog niet behoort tot de doelgroep loonkostensubsidie, ook gezien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3-3-5">
                    <text:number>4.</text:number>
                    <text:p text:style-name="al">Het college stelt binnen 8 weken na ontvangst van de aanvraag de loonwaarde vast, behalve als in overleg met de werkgever gebruikt wordt gemaakt van artikel 10d, vijfde lid, van de wet. </text:p>
                  </text:list-item>
                  <text:list-item text:style-override="id1-3-2-2-5-3-3-6">
                    <text:number>5.</text:number>
                    <text:p text:style-name="al">Het college volgt bij het verstrekken van de loonkostensubsidie het preferente proces loonkostensubsidie.</text:p>
                  </text:list-item>
                </text:list>
                <text:p text:style-name="al"/>
              </text:section>
            </text:section>
            <text:section text:name="paragraaf_id1-3-2-2-5-4" text:style-name="paragraaf">
              <text:p text:style-name="paragraaf_kop"><text:span text:style-name="label">Paragraaf</text:span> <text:span text:style-name="nr"/> 3A.2 Procedure persoonlijke ondersteuning bij werk en overige voorziening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6b.</text:span> Voorwaarden toekenning persoonlijke ondersteuning bij werk en overige voorzieningen </text:p>
                <text:list text:style-name="id1-3-2-2-5-4-3-2">
                  <text:list-item text:style-override="id1-3-2-2-5-4-3-2">
                    <text:number>1.</text:number>
                    <text:p text:style-name="al">Het college kan persoonlijke ondersteuning bij werk en overige voorzieningen verstrekken ten behoeve van een persoon met een arbeidsbeperking.</text:p>
                  </text:list-item>
                  <text:list-item text:style-override="id1-3-2-2-5-4-3-3">
                    <text:number>2.</text:number>
                    <text:p text:style-name="al">Bij de toekenning van persoonlijke ondersteuning bij werk en overige voorzieningen gelden de volgende voorwaarden (ook de kaders die in artikel drie staan gelden):</text:p>
                  </text:list-item>
                  <text:list-item text:style-override="id1-3-2-2-5-4-3-4">
                    <text:number>a.</text:number>
                    <text:p text:style-name="al">de persoon behoort tot de doelgroep en is minimaal achttien jaar oud, behalve als hij op VSO/PRO-onderwijs heeft gezeten;</text:p>
                  </text:list-item>
                  <text:list-item text:style-override="id1-3-2-2-5-4-3-5">
                    <text:number>b.</text:number>
                    <text:p text:style-name="al">de persoon kan zonder deze vorm van ondersteuning niet aan het arbeidsproces meedoen;</text:p>
                  </text:list-item>
                  <text:list-item text:style-override="id1-3-2-2-5-4-3-6">
                    <text:number>c.</text:number>
                    <text:p text:style-name="al">de werkgever biedt een dienstbetrekking aan van minimaal 6 maanden, met een minimale arbeidsduur van 12 uur per week;</text:p>
                  </text:list-item>
                  <text:list-item text:style-override="id1-3-2-2-5-4-3-7">
                    <text:number>d.</text:number>
                    <text:p text:style-name="al">het betreft geen Arbo-taak waarvoor de werkgever verantwoordelijk is;</text:p>
                  </text:list-item>
                  <text:list-item text:style-override="id1-3-2-2-5-4-3-8">
                    <text:number>e.</text:number>
                    <text:p text:style-name="al">het gaat niet om een meeneembare voorziening die tot de standaarduitrusting van de werkgever behoort of algemeen gebruikelijk is in een organisatie;</text:p>
                  </text:list-item>
                  <text:list-item text:style-override="id1-3-2-2-5-4-3-9">
                    <text:number>f.</text:number>
                    <text:p text:style-name="al">er is volgens het college geen sprake van een werkplekaanpassing die van de werkgever kan worden verlangd; en</text:p>
                  </text:list-item>
                  <text:list-item text:style-override="id1-3-2-2-5-4-3-10">
                    <text:number>g.</text:number>
                    <text:p text:style-name="al">de kosten van de voorziening(en) zijn volgens het college proportioneel, dat betekent dat de investering in de voorziening moet opwegen tegen de maatschappelijke opbrengsten van uitstroom naar werk. </text:p>
                  </text:list-item>
                </text:list>
                <text:p text:style-name="al"/>
              </text:section>
              <text:section text:name="artikel_id1-3-2-2-5-4-4" text:style-name="artikel">
                <text:p text:style-name="artikel_kop_titel"><text:span text:style-name="artikel_kop_label">Artikel</text:span> <text:span text:style-name="artikel_kop_nr">16c.</text:span> Aanvraagprocedure persoonlijke ondersteuning bij werk en overige voorzieningen</text:p>
                <text:list text:style-name="id1-3-2-2-5-4-4-2">
                  <text:list-item text:style-override="id1-3-2-2-5-4-4-2">
                    <text:number>1.</text:number>
                    <text:p text:style-name="al">De persoon of zijn werkgever kan bij het college een aanvraag om persoonlijke ondersteuning bij werk en overige voorzieningen indienen. Het college kan hiervoor een aanvraagformulier gebruiken. </text:p>
                  </text:list-item>
                  <text:list-item text:style-override="id1-3-2-2-5-4-4-3">
                    <text:number>2.</text:number>
                    <text:p text:style-name="al">Het college bevestigt de ontvangst van de aanvraag.</text:p>
                  </text:list-item>
                  <text:list-item text:style-override="id1-3-2-2-5-4-4-4">
                    <text:number>3.</text:number>
                    <text:p text:style-name="al">Het college bepaalt na overleg met de persoon en/of werkgever welke ondersteuning of voorziening(en) het beste kan bijdragen aan de arbeidsinschakeling. </text:p>
                  </text:list-item>
                  <text:list-item text:style-override="id1-3-2-2-5-4-4-5">
                    <text:number>4.</text:number>
                    <text:p text:style-name="al">Het college onderzoekt, als dat nodig is, de mogelijkheid om samen te werken met andere partijen. En op die manier te komen tot een zo goed mogelijk afgestemde integrale dienstverlening. Dit in verband met het oog op arbeidsinschakeling, zoals bedoeld in artikel 8a, tweede lid, onder g, onderdeel 1, of de manier van voortgezette persoonlijke ondersteuning, bedoeld in artikel 8a, tweede lid, onder g, onderdeel 2, van de wet. Bij de samenwerking met andere partijen kan gedacht worden aan samenwerking op het gebied van (publieke) gezondheid, jeugdhulp, maatschappelijke ondersteuning, onderwijs, schuldhulpverlening en welzijn en wonen.</text:p>
                  </text:list-item>
                  <text:list-item text:style-override="id1-3-2-2-5-4-4-6">
                    <text:number/>
                    <text:p text:style-name="al">Het college houdt hierbij rekening met de situatie van de persoon.</text:p>
                  </text:list-item>
                </text:list>
                <text:p text:style-name="al"/>
              </text:section>
              <text:section text:name="artikel_id1-3-2-2-5-4-5" text:style-name="artikel">
                <text:p text:style-name="artikel_kop_titel"><text:span text:style-name="artikel_kop_label">Artikel</text:span> <text:span text:style-name="artikel_kop_nr">16d.</text:span> Inhoud beschikking persoonlijke ondersteuning bij werk en overige voorzieningen</text:p>
                <text:list text:style-name="id1-3-2-2-5-4-5-2">
                  <text:list-item text:style-override="id1-3-2-2-5-4-5-2">
                    <text:number>1.</text:number>
                    <text:p text:style-name="al">Het college geeft in een beschikking tot toekenning van persoonlijke ondersteuning of een overige voorziening in ieder geval aan:</text:p>
                  </text:list-item>
                  <text:list-item text:style-override="id1-3-2-2-5-4-5-3">
                    <text:number>a.</text:number>
                    <text:p text:style-name="al">welke persoonlijke ondersteuning of overige voorziening wordt verstrekt;</text:p>
                  </text:list-item>
                  <text:list-item text:style-override="id1-3-2-2-5-4-5-4">
                    <text:number>b.</text:number>
                    <text:p text:style-name="al">als subsidie wordt verstrekt, wat de omvang is van het subsidiebedrag;</text:p>
                  </text:list-item>
                  <text:list-item text:style-override="id1-3-2-2-5-4-5-5">
                    <text:number>c.</text:number>
                    <text:p text:style-name="al">de duur en zwaarte van de ondersteuning; </text:p>
                  </text:list-item>
                  <text:list-item text:style-override="id1-3-2-2-5-4-5-6">
                    <text:number>d.</text:number>
                    <text:p text:style-name="al">de startdatum van de ondersteuning of overige voorziening; </text:p>
                  </text:list-item>
                  <text:list-item text:style-override="id1-3-2-2-5-4-5-7">
                    <text:number>e.</text:number>
                    <text:p text:style-name="al">als de verstrekking afwijkt van wat is aangevraagd, wat de reden is van afwijking; en</text:p>
                  </text:list-item>
                  <text:list-item text:style-override="id1-3-2-2-5-4-5-8">
                    <text:number>f.</text:number>
                    <text:p text:style-name="al">als dat aan de orde is, welke andere ondersteuning of voorziening geschikt is, of kan zijn. Dit kan ook betekenen inhouden hoe de persoon integraal kan worden ondersteund. </text:p>
                  </text:list-item>
                </text:list>
                <text:p text:style-name="al"/>
              </text:section>
            </text:section>
            <text:section text:name="paragraaf_id1-3-2-2-5-5" text:style-name="paragraaf">
              <text:p text:style-name="paragraaf_kop"><text:span text:style-name="label">Paragraaf</text:span> <text:span text:style-name="nr"/> 3A.3 Specifieke bepalingen persoonlijke ondersteuning bij werk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16e.</text:span> Persoonlijke ondersteuning bij werk</text:p>
                <text:list text:style-name="id1-3-2-2-5-5-3-2">
                  <text:list-item text:style-override="id1-3-2-2-5-5-3-2">
                    <text:number>1.</text:number>
                    <text:p text:style-name="al">Het college kan persoonlijke ondersteuning bij werk in de vorm van jobcoaching in natura verstrekken. Dit kan het college doen door het beschikbaar stellen van een jobcoach die werkzaam is in een dienstverband bij of in opdracht van de gemeente. Of bij een derde, waarbij de gemeente de uitvoering van de jobcoaching heeft ingekocht.</text:p>
                  </text:list-item>
                  <text:list-item text:style-override="id1-3-2-2-5-5-3-3">
                    <text:number>2.</text:number>
                    <text:p text:style-name="al">Het college kan persoonlijke ondersteuning bij werk in de vorm van een subsidie toekennen aan de werkgever voor: </text:p>
                  </text:list-item>
                  <text:list-item text:style-override="id1-3-2-2-5-5-3-4">
                    <text:number>a.</text:number>
                    <text:p text:style-name="al">jobcoaching door een interne of externe jobcoach; of</text:p>
                  </text:list-item>
                  <text:list-item text:style-override="id1-3-2-2-5-5-3-5">
                    <text:number>b.</text:number>
                    <text:p text:style-name="al">interne werkbegeleiding door een interne werkbegeleider. </text:p>
                  </text:list-item>
                  <text:list-item text:style-override="id1-3-2-2-5-5-3-6">
                    <text:number>3.</text:number>
                    <text:p text:style-name="al">De ondersteuning zoals genoemd in lid 1 en 2 kan ook worden aangeboden met het oog op het uitvoeren van werkzaamheden, anders dan in dienstverband. Zoals bij een proefplaats, een leerwerkplek en bij duale trajecten voor statushouders.</text:p>
                  </text:list-item>
                  <text:list-item text:style-override="id1-3-2-2-5-5-3-7">
                    <text:number>4.</text:number>
                    <text:p text:style-name="al">Het college kan nadere regels stellen over de inzet van de voorziening jobcoaching.</text:p>
                  </text:list-item>
                </text:list>
                <text:p text:style-name="al"/>
              </text:section>
              <text:section text:name="artikel_id1-3-2-2-5-5-4" text:style-name="artikel">
                <text:p text:style-name="artikel_kop_titel"><text:span text:style-name="artikel_kop_label">Artikel</text:span> <text:span text:style-name="artikel_kop_nr">16f.</text:span> Specifieke voorwaarden toekenning persoonlijke ondersteuning bij werk</text:p>
                <text:list text:style-name="id1-3-2-2-5-5-4-2">
                  <text:list-item text:style-override="id1-3-2-2-5-5-4-2">
                    <text:number>1.</text:number>
                    <text:p text:style-name="al">De aanvraag voor persoonlijke ondersteuning bij werk moet binnen 8 weken na de startdatum van de dienstbetrekking zijn ontvangen. Dit geldt niet als voor of op het moment van de start van het dienstverband de noodzaak voor die ondersteuning nog niet bekend kon zijn. </text:p>
                  </text:list-item>
                  <text:list-item text:style-override="id1-3-2-2-5-5-4-3">
                    <text:number>2.</text:number>
                    <text:p text:style-name="al">Het college besluit op basis van individueel maatwerk, waarbij de aard, omvang, duur en zwaarte van de persoonlijke ondersteuning wordt gewogen. </text:p>
                  </text:list-item>
                </text:list>
                <text:p text:style-name="al"/>
              </text:section>
              <text:section text:name="artikel_id1-3-2-2-5-5-5" text:style-name="artikel">
                <text:p text:style-name="artikel_kop_titel"><text:span text:style-name="artikel_kop_label">Artikel</text:span> <text:span text:style-name="artikel_kop_nr">16g.</text:span> Jobcoaching</text:p>
                <text:list text:style-name="id1-3-2-2-5-5-5-2">
                  <text:list-item text:style-override="id1-3-2-2-5-5-5-2">
                    <text:number>1.</text:number>
                    <text:p text:style-name="al">Een jobcoach die de persoonlijke ondersteuning bij werk verzorgt moet voldoen aan de kwaliteitseisen zoals omschreven in de nadere regels over jobcoaching. </text:p>
                  </text:list-item>
                  <text:list-item text:style-override="id1-3-2-2-5-5-5-3">
                    <text:number>2.</text:number>
                    <text:p text:style-name="al">De in te zetten jobcoaching wordt bepaald op basis van de volgende begeleidingsregimes: ‘licht’ en ‘midden’. De maximale percentages en uren die hierbij horen zijn te vinden in de nadere regels die bij deze voorziening horen.</text:p>
                  </text:list-item>
                  <text:list-item text:style-override="id1-3-2-2-5-5-5-4">
                    <text:number>3.</text:number>
                    <text:p text:style-name="al">Het college kan van de maximale percentages of uren genoemd in lid 2 afwijken. Dit kan het college doen als het gebruik maken daarvan leidt tot onredelijkheid. Hierbij denkend aan het belang wat beschermd zou moeten worden.</text:p>
                  </text:list-item>
                  <text:list-item text:style-override="id1-3-2-2-5-5-5-5">
                    <text:number>4.</text:number>
                    <text:p text:style-name="al">Het college kan nadere regels stellen over de inzet van de voorziening ‘jobcoaching’.</text:p>
                  </text:list-item>
                </text:list>
                <text:p text:style-name="al"/>
              </text:section>
              <text:section text:name="artikel_id1-3-2-2-5-5-6" text:style-name="artikel">
                <text:p text:style-name="artikel_kop_titel"><text:span text:style-name="artikel_kop_label">Artikel</text:span> <text:span text:style-name="artikel_kop_nr">16h.</text:span> Jobcoaching in natura</text:p>
                <text:list text:style-name="id1-3-2-2-5-5-6-2">
                  <text:list-item text:style-override="id1-3-2-2-5-5-6-2">
                    <text:number>1.</text:number>
                    <text:p text:style-name="al">Het college kan ambtshalve, of op aanvraag, jobcoaching in natura aanbieden.</text:p>
                  </text:list-item>
                  <text:list-item text:style-override="id1-3-2-2-5-5-6-3">
                    <text:number>2.</text:number>
                    <text:p text:style-name="al">Bij aanvragen om jobcoaching in natura en de voorbereiding van een beschikking op de aanvraag zijn de artikelen 16c tot en met 16g ook van toepassing. </text:p>
                  </text:list-item>
                </text:list>
                <text:p text:style-name="al"/>
              </text:section>
              <text:section text:name="artikel_id1-3-2-2-5-5-7" text:style-name="artikel">
                <text:p text:style-name="artikel_kop_titel"><text:span text:style-name="artikel_kop_label">Artikel</text:span> <text:span text:style-name="artikel_kop_nr">16i.</text:span> Subsidie voor het organiseren van jobcoaching</text:p>
                <text:list text:style-name="id1-3-2-2-5-5-7-2">
                  <text:list-item text:style-override="id1-3-2-2-5-5-7-2">
                    <text:number>1.</text:number>
                    <text:p text:style-name="al">Het college kan op aanvraag subsidie voor het organiseren van jobcoaching verlenen aan de werkgever. </text:p>
                  </text:list-item>
                  <text:list-item text:style-override="id1-3-2-2-5-5-7-3">
                    <text:number>2.</text:number>
                    <text:p text:style-name="al">Subsidie voor het organiseren van jobcoaching kan, rekening houdend met het bepaalde in de artikelen 16c tot en met 16h, worden verleend als: </text:p>
                  </text:list-item>
                  <text:list-item text:style-override="id1-3-2-2-5-5-7-4">
                    <text:number>a.</text:number>
                    <text:p text:style-name="al">de jobcoaching, die bestaat uit een individueel trainings- of inwerkprogramma en een systematische begeleiding van de persoon die behoort tot de doelgroep, gericht op het kunnen uitvoeren van de aan hem opgedragen taken, wordt geborgd door middel van een coachingsplan; </text:p>
                  </text:list-item>
                  <text:list-item text:style-override="id1-3-2-2-5-5-7-5">
                    <text:number>b.</text:number>
                    <text:p text:style-name="al">de omvang en de kwaliteit van de georganiseerde jobcoaching passend is;</text:p>
                  </text:list-item>
                  <text:list-item text:style-override="id1-3-2-2-5-5-7-6">
                    <text:number>c.</text:number>
                    <text:p text:style-name="al">de continuïteit van de jobcoaching geborgd is; en</text:p>
                  </text:list-item>
                  <text:list-item text:style-override="id1-3-2-2-5-5-7-7">
                    <text:number>d.</text:number>
                    <text:p text:style-name="al">de persoon voor wie de subsidie wordt gevraagd daarvan op de hoogte is en schriftelijk instemt met het organiseren van jobcoaching door de werkgever. </text:p>
                  </text:list-item>
                  <text:list-item text:style-override="id1-3-2-2-5-5-7-8">
                    <text:number>3.</text:number>
                    <text:p text:style-name="al">Het college sluit voor het organiseren van jobcoaching aan bij de tarieven die het UWV gebruikt. Deze bedragen worden elk jaar geïndexeerd.</text:p>
                  </text:list-item>
                </text:list>
                <text:p text:style-name="al"/>
              </text:section>
              <text:section text:name="artikel_id1-3-2-2-5-5-8" text:style-name="artikel">
                <text:p text:style-name="artikel_kop_titel"><text:span text:style-name="artikel_kop_label">Artikel</text:span> <text:span text:style-name="artikel_kop_nr">16j.</text:span> Interne werkbegeleiding</text:p>
                <text:list text:style-name="id1-3-2-2-5-5-8-2">
                  <text:list-item text:style-override="id1-3-2-2-5-5-8-2">
                    <text:number>1.</text:number>
                    <text:p text:style-name="al">Als een persoon uit de doelgroep voor het kunnen uitvoeren van werk is aangewezen op begeleiding en die begeleiding de gebruikelijke begeleiding door de werkgever en andere werknemers duidelijk te boven gaat, dan kan het college een subsidie verlenen aan de werkgever. Deze subsidie is bedoeld voor de aangetoonde extra kosten die horen bij het organiseren van de interne werkbegeleiding. </text:p>
                  </text:list-item>
                  <text:list-item text:style-override="id1-3-2-2-5-5-8-3">
                    <text:number>2.</text:number>
                    <text:p text:style-name="al">Het college kan aan de werkgever ambtshalve of op aanvraag een training aanbieden voor een of meer medewerkers zodat zij interne werkbegeleiding kunnen bieden aan personen die behoren tot de doelgroep.</text:p>
                  </text:list-item>
                </text:list>
                <text:p text:style-name="al"/>
              </text:section>
            </text:section>
            <text:section text:name="paragraaf_id1-3-2-2-5-6" text:style-name="paragraaf">
              <text:p text:style-name="paragraaf_kop"><text:span text:style-name="label">Paragraaf</text:span> <text:span text:style-name="nr"/> 3A.4. Specifieke bepalingen overige voorziening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16k.</text:span> Specifieke voorwaarden toekenning vervoersvoorziening</text:p>
                <text:list text:style-name="id1-3-2-2-5-6-3-2">
                  <text:list-item text:style-override="id1-3-2-2-5-6-3-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6-3-3">
                    <text:number>2.</text:number>
                    <text:p text:style-name="al">Het college biedt een vervoersvoorziening aan als aan de volgende voorwaarden is voldaan:</text:p>
                  </text:list-item>
                  <text:list-item text:style-override="id1-3-2-2-5-6-3-4">
                    <text:number>a.</text:number>
                    <text:p text:style-name="al">de persoon kan door zijn beperking niet zelfstandig reizen of gebruik maken van het openbaar vervoer; en</text:p>
                  </text:list-item>
                  <text:list-item text:style-override="id1-3-2-2-5-6-3-5">
                    <text:number>b.</text:number>
                    <text:p text:style-name="al">het vervoer is beperkt tot woon-werkverkeer.</text:p>
                  </text:list-item>
                  <text:list-item text:style-override="id1-3-2-2-5-6-3-6">
                    <text:number>3.</text:number>
                    <text:p text:style-name="al">De hoogte van de vergoeding in geld hangt af van het aantal reguliere dagen dat moet worden gewerkt. De hoogte bedraagt het in de markt gebruikelijke tarief voor een taxi of een andere vorm van vervoer.</text:p>
                  </text:list-item>
                  <text:list-item text:style-override="id1-3-2-2-5-6-3-7">
                    <text:number>4.</text:number>
                    <text:p text:style-name="al">Het college brengt een eventueel bedrag voor een vervoersvoorziening van de werkgever aan de werknemer in mindering op de te verstrekken vervoersvoorziening. </text:p>
                  </text:list-item>
                </text:list>
                <text:p text:style-name="al"/>
              </text:section>
              <text:section text:name="artikel_id1-3-2-2-5-6-4" text:style-name="artikel">
                <text:p text:style-name="artikel_kop_titel"><text:span text:style-name="artikel_kop_label">Artikel</text:span> <text:span text:style-name="artikel_kop_nr">16l.</text:span> Specifieke voorwaarden noodzakelijke intermediaire activiteit bij visuele of motorische handicap</text:p>
                <text:list text:style-name="id1-3-2-2-5-6-4-2">
                  <text:list-item text:style-override="id1-3-2-2-5-6-4-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5-6-4-3">
                    <text:number>2.</text:number>
                    <text:p text:style-name="al">Het college kan in nadere regels uitwerken hoe het de omvang van de noodzakelijke intermediaire activiteit bepaalt.</text:p>
                  </text:list-item>
                </text:list>
                <text:p text:style-name="al"/>
              </text:section>
              <text:section text:name="artikel_id1-3-2-2-5-6-5" text:style-name="artikel">
                <text:p text:style-name="artikel_kop_titel"><text:span text:style-name="artikel_kop_label">Artikel</text:span> <text:span text:style-name="artikel_kop_nr">16m.</text:span> Specifieke voorwaarden meeneembare voorzieningen</text:p>
                <text:list text:style-name="id1-3-2-2-5-6-5-2">
                  <text:list-item text:style-override="id1-3-2-2-5-6-5-2">
                    <text:number>1.</text:number>
                    <text:p text:style-name="al">Het college kan een meeneembare voorziening toekennen, als dit nodig is voor de persoon om te kunnen werken. </text:p>
                  </text:list-item>
                  <text:list-item text:style-override="id1-3-2-2-5-6-5-3">
                    <text:number>2.</text:number>
                    <text:p text:style-name="al">Er is geen complete lijst van voorzieningen. In de regel kan elk product als een meeneembare voorziening worden gezien als de noodzaak en meerwaarde in de werksfeer aantoonbaar is.</text:p>
                  </text:list-item>
                  <text:list-item text:style-override="id1-3-2-2-5-6-5-4">
                    <text:number>3.</text:number>
                    <text:p text:style-name="al">De meeneembare voorziening wordt in de regel in bruikleen beschikbaar gesteld. In bijzondere gevallen kan het college besluiten de voorziening in eigendom te verstrekken.</text:p>
                  </text:list-item>
                  <text:list-item text:style-override="id1-3-2-2-5-6-5-5">
                    <text:number>4.</text:number>
                    <text:p text:style-name="al">Het college kan in nadere regels uitwerken hoe het de noodzaak en meerwaarde in de werksfeer bepaalt.</text:p>
                  </text:list-item>
                </text:list>
                <text:p text:style-name="al"/>
              </text:section>
              <text:section text:name="artikel_id1-3-2-2-5-6-6" text:style-name="artikel">
                <text:p text:style-name="artikel_kop_titel"><text:span text:style-name="artikel_kop_label">Artikel</text:span> <text:span text:style-name="artikel_kop_nr">16n.</text:span> Specifieke voorwaarden werkplekaanpassingen </text:p>
                <text:list text:style-name="id1-3-2-2-5-6-6-2">
                  <text:list-item text:style-override="id1-3-2-2-5-6-6-2">
                    <text:number>1.</text:number>
                    <text:p text:style-name="al">Het college kan een aanpassing van de werkplek toekennen aan een persoon, als dit noodzakelijk is om zijn werk uit te voeren. In de regel kan daarbij elk product als een werkplekaanpassing worden gezien als de noodzaak en meerwaarde in de werksfeer aantoonbaar is.</text:p>
                  </text:list-item>
                  <text:list-item text:style-override="id1-3-2-2-5-6-6-3">
                    <text:number>2.</text:number>
                    <text:p text:style-name="al">Het college kan in nadere regels uitwerken hoe het de noodzaak en meerwaarde in de werksfeer bepaalt.</text:p>
                  </text:list-item>
                </text:list>
                <text:p text:style-name="al"/>
              </text:section>
              <text:section text:name="artikel_id1-3-2-2-5-6-7" text:style-name="artikel">
                <text:p text:style-name="artikel_kop_titel"><text:span text:style-name="artikel_kop_label">Artikel</text:span> <text:span text:style-name="artikel_kop_nr">17.</text:span> Duurzaamheidssubsidie</text:p>
                <text:list text:style-name="id1-3-2-2-5-6-7-2">
                  <text:list-item text:style-override="id1-3-2-2-5-6-7-2">
                    <text:number>1.</text:number>
                    <text:p text:style-name="al">Het college kan een duurzaamheidssubsidie geven aan werkgevers die een arbeidsovereenkomst sluiten met een persoon uit de doelgroep met een grote afstand tot de arbeidsmarkt.</text:p>
                  </text:list-item>
                  <text:list-item text:style-override="id1-3-2-2-5-6-7-3">
                    <text:number>2.</text:number>
                    <text:p text:style-name="al">De duurzaamheidssubsidie wordt maar één keer per arbeidsovereenkomst gegeven.</text:p>
                  </text:list-item>
                  <text:list-item text:style-override="id1-3-2-2-5-6-7-4">
                    <text:number>3.</text:number>
                    <text:p text:style-name="al">Het college geeft alleen duurzaamheidssubsidie als hierdoor de concurrentieverhoudingen niet onverantwoord worden beïnvloed. Het mag ook niet leiden tot verdringing op de arbeidsmarkt. </text:p>
                  </text:list-item>
                  <text:list-item text:style-override="id1-3-2-2-5-6-7-5">
                    <text:number>4.</text:number>
                    <text:p text:style-name="al">Het college geeft geen duurzaamheidssubsidie als de werkgever volgens andere regels recht heeft op financiële steun die te maken heeft met de indiensttreding van de werknemer.</text:p>
                  </text:list-item>
                  <text:list-item text:style-override="id1-3-2-2-5-6-7-6">
                    <text:number>5.</text:number>
                    <text:p text:style-name="al">Het college kan in nadere regels uitwerken hoe onder andere de hoogte van de subsidie wordt vastgesteld.</text:p>
                  </text:list-item>
                </text:list>
                <text:p text:style-name="al"/>
                <text:p text:style-name="al"/>
              </text:section>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Intrekken oude verordening en overgangsrecht</text:p>
              <text:list text:style-name="id1-3-2-2-6-3-2">
                <text:list-item text:style-override="id1-3-2-2-6-3-2">
                  <text:number>1.</text:number>
                  <text:p text:style-name="al">De Re-integratieverordening Participatiewet juli 2015 gemeente Midden-Drenthe wordt ingetrokken vanaf het moment dat is genoemd in het eerste lid van artikel 19.</text:p>
                </text:list-item>
                <text:list-item text:style-override="id1-3-2-2-6-3-3">
                  <text:number>2.</text:number>
                  <text:p text:style-name="al">Een persoon die gebruik maakt van een voorziening die is toegekend op grond van de Re-integratieverordening Participatiewet juli 2015 gemeente Midden-Drenthe, en die moet worden beëindigd op grond van deze verordening, houdt deze voorziening als wordt voldaan aan de voorwaarden uit de Re-integratieverordening Participatiewet juli 2015 gemeente Midden-Drenthe. Dit voor de duur van: </text:p>
                </text:list-item>
                <text:list-item text:style-override="id1-3-2-2-6-3-4">
                  <text:number>a.</text:number>
                  <text:p text:style-name="al">12 maanden, gerekend vanaf het van kracht worden van deze verordening; of</text:p>
                </text:list-item>
                <text:list-item text:style-override="id1-3-2-2-6-3-5">
                  <text:number>b.</text:number>
                  <text:p text:style-name="al">dat deze is verstrekt, als dat korter is dan de periode, bedoeld in onderdeel a.</text:p>
                </text:list-item>
                <text:list-item text:style-override="id1-3-2-2-6-3-6">
                  <text:number>3.</text:number>
                  <text:p text:style-name="al">Het college kan na afloop van de in het tweede lid, onderdeel a, bedoelde periode, besluiten of een voorziening in verband met een bijzondere individuele situatie wordt voortgezet.</text:p>
                </text:list-item>
                <text:list-item text:style-override="id1-3-2-2-6-3-7">
                  <text:number>4.</text:number>
                  <text:p text:style-name="al">De Re-integratieverordening Participatiewet juli 2015 gemeente Midden-Drenthe blijft van toepassing ten aanzien van een voortgezette voorziening als bedoeld in het tweede en derde lid.</text:p>
                </text:list-item>
              </text:list>
              <text:p text:style-name="al"/>
            </text:section>
            <text:section text:name="artikel_id1-3-2-2-6-4" text:style-name="artikel">
              <text:p text:style-name="artikel_kop_titel"><text:span text:style-name="artikel_kop_label">Artikel</text:span> <text:span text:style-name="artikel_kop_nr">19.</text:span> Inwerkingtreding en citeertitel</text:p>
              <text:list text:style-name="id1-3-2-2-6-4-2">
                <text:list-item text:style-override="id1-3-2-2-6-4-2">
                  <text:number>1.</text:number>
                  <text:p text:style-name="al">De verordening treedt in werking op de dag na de bekendmaking en heeft terugwerkende kracht tot 1 juli 2023.</text:p>
                </text:list-item>
                <text:list-item text:style-override="id1-3-2-2-6-4-3">
                  <text:number>2.</text:number>
                  <text:p text:style-name="al">Deze verordening wordt aangehaald als: Re-integratieverordening Participatiewet 2023 gemeente Midden-Drenthe.</text:p>
                </text:list-item>
              </text:list>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28 september 2023</text:span></text:p>
            <text:p><text:span text:style-name="functie"/></text:p>
            <text:p><text:span text:style-name="functie">de griffier, de voorzitter,</text:span></text:p>
            <text:p><text:span text:style-name="functie">mevr. C.A.M. Bodewes Dhr. J. Zwier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wet, is neergelegd in hoofdstuk 3A. Daarmee wordt het uit de wet voortvloeiende belang van het bieden van specifieke ondersteuning voor deze doelgroep duidelijk geborgd.</text:p>
          <text:p text:style-name="al"/>
          <text:p text:style-name="al">
          <text:span text:style-name="nadrukvet">Toelichting per artikel</text:span>
        </text:p>
          <text:p text:style-name="al"/>
          <text:p text:style-name="al">
          <text:span text:style-name="nadrukvet">Artikel 1. Begrippen</text:span>
        </text:p>
          <text:p text:style-name="al">Begrippen die al zijn omschreven in de wet, de Algemene wet bestuursrecht (Awb) of de Gemeentewet worden niet afzonderlijk gedefinieerd in deze verordening. Deze zijn vanzelfsprekend van toepassing op deze verordening.</text:p>
          <text:p text:style-name="al"/>
          <text:p text:style-name="al">
          <text:span text:style-name="nadrukcur">Persoonlijke ondersteuning:</text:span>
        </text:p>
          <text:p text:style-name="al">Persoonlijke ondersteuning als bedoeld in artikel 10, eerste en derde lid, van de Wet moet in samenhang met artikel 8a, tweede lid, onderdeel e en artikel 10da, van de Wet worden begrepen als een door het college noodzakelijk geachte voorziening gericht op het verkrijgen, verrichten en behouden van arbeid. In de memorie van toelichting bij artikel 8a, tweede lid, onderdeel e, van de 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 Interne werkbegeleiding</text:span>
        </text:p>
          <text:p text:style-name="al">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6k.</text:p>
          <text:p text:style-name="al"/>
          <text:p text:style-name="al">en/of</text:p>
          <text:p text:style-name="al"/>
          <text:p text:style-name="al">- <text:span text:style-name="nadrukcur">Jobcoaching</text:span></text:p>
          <text:p text:style-name="al">Om als jobcoach in het kader van de verordening te kunnen worden beschouwd is het noodzakelijk dat men voldoet aan een aantal eisen die erop zijn gericht om de professionaliteit en de kwaliteit van de jobcoaching te waarborgen. Zie verder de toelichting bij artikel 16h.</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 </text:p>
          <text:p text:style-name="al"/>
          <text:p text:style-name="al">
          <text:span text:style-name="nadrukvet">Artikel 2. Evenwichtige verdeling en evaluatie</text:span>
        </text:p>
          <text:p text:style-name="al">Op grond van artikel 8a, tweede lid, onderdeel a, van de Wet moet de gemeenteraad in de verordening aangeven onder welke voorwaarden welke personen, bedoeld in artikel 7, eerste lid, onderdeel a, van de 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3. Algemene bepalingen over voorzieningen</text:span>
        </text:p>
          <text:p text:style-name="al">De Wet schrijft niet uitputtend voor welke voorzieningen het college aan moet bieden. Het enige criterium is dat de voorziening gericht moet zijn op de arbeidsinschakeling en moet bijdragen aan het (op termijn) mogelijk maken van reguliere arbeid door een persoon. Afhankelijk van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Afstemming</text:span>
        </text:p>
          <text:p text:style-name="al">Het eerst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eerste lid regelt ook de afstemming binnen het gemeentelijke sociale domein. Op grond van artikel 8a, tweede lid, onderdeel g, van de 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
          <text:p text:style-name="al">
          <text:span text:style-name="nadrukcur">Beëindigingsgronden</text:span>
        </text:p>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Wet wordt op dit punt een uitzondering gemaakt. Het gaat om de persoon als bedoeld in de artikelen 34a, vijfde lid, onderdeel b, 35, vierde lid, onderdeel b, en 36, derde lid, onderdeel b, van de Wet werk en inkomen naar arbeidsvermogen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wet is verstrekt.</text:p>
          <text:p text:style-name="al"/>
          <text:p text:style-name="al">De 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Samenwerking met het UWV</text:span>
        </text:p>
          <text:p text:style-name="al">De voorzieningen uit de verordening kunnen ook worden ingezet voor inwoners van de gemeente Midden-Drenthe die een WW-uitkering ontvangen. Dit als aan bepaalde voorwaarden is voldaan (artikel 4, lid 1). Dit gebeurt alleen op verzoek van het UWV en na goedkeuring door het college. </text:p>
          <text:p text:style-name="al"/>
          <text:p text:style-name="al">
          <text:span text:style-name="nadrukvet">Artikel 5. Niet-uitkeringsgerechtigden</text:span>
        </text:p>
          <text:p text:style-name="al">Wij bieden ook mensen die geen recht hebben op een uitkering ondersteuning op weg naar de arbeidsmarkt. Hierbij te denken aan de inzet van adviesgesprekken, praktische hulp, doorverwijzing naar andere organisaties en het voorleggen van vacatures. Ook kunnen er bepaalde voorzieningen worden ingezet. In beginsel worden de kosten hiervan bekostigd door de niet-uitkeringsgerechtigde, mits deze de kosten hiervan ook daadwerkelijk kan dragen. In dit kader kan om inzicht in de financiële situatie van de persoon worden gevraagd. Als de persoon de kosten (gedeeltelijk) niet kan dragen, bepaalt het college hoe de kosten van de inzet van een voorziening in redelijkheid tussen de persoon en het college kunnen worden verdeeld.</text:p>
          <text:p text:style-name="al"/>
          <text:p text:style-name="al">
          <text:span text:style-name="nadrukvet">Artikel 6. Leerwerkplek</text:span>
        </text:p>
          <text:p text:style-name="al">Bij de invulling van de leerwerkplek houdt het college zoveel mogelijk rekening met het profiel, de mogelijkheden en omstandigheden van de persoon. Leerwerkplekken worden aangeboden op basis van werken met behoud van uitkering. </text:p>
          <text:p text:style-name="al"/>
          <text:p text:style-name="al">
          <text:span text:style-name="nadrukvet">Artikel 7. Duale trajecten- voor </text:span>
          <text:span text:style-name="nadrukvet">inburgeringsplichtige</text:span>
          <text:span text:style-name="nadrukvet"> statushouders</text:span>
        </text:p>
          <text:p text:style-name="al">Lid 6 geeft aan dat tijdens de werkstage of het leerwerktraject begeleiding plaatsvindt. Ook kan scholing/ training worden ingezet. Dit kan zowel worden aangeboden aan de statushouder en/of werkgever. Hierbij kan gedacht worden aan bijvoorbeeld:</text:p>
          <text:list text:style-name="id1-3-2-4-61">
            <text:list-item text:style-override="id1-3-2-4-61-1">
              <text:number>•</text:number>
              <text:p text:style-name="al">Harrie Training voor statushouders</text:p>
            </text:list-item>
            <text:list-item text:style-override="id1-3-2-4-61-2">
              <text:number>•</text:number>
              <text:p text:style-name="al">Jobcoaching</text:p>
            </text:list-item>
            <text:list-item text:style-override="id1-3-2-4-61-3">
              <text:number>•</text:number>
              <text:p text:style-name="al">Taalcoaching / Vaktaal op de werkvoer</text:p>
            </text:list-item>
            <text:list-item text:style-override="id1-3-2-4-61-4">
              <text:number>•</text:number>
              <text:p text:style-name="al">Certificaten behalen</text:p>
            </text:list-item>
            <text:list-item text:style-override="id1-3-2-4-61-5">
              <text:number>•</text:number>
              <text:p text:style-name="al">Interculturele communicatie/voorlichting op de werkvloer</text:p>
            </text:list-item>
          </text:list>
          <text:p text:style-name="al"/>
          <text:p text:style-name="al">
          <text:span text:style-name="nadrukvet">Artikel 8.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Geen verdringing</text:span>
        </text:p>
          <text:p text:style-name="al">In het vi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78">
            <text:list-item text:style-override="id1-3-2-4-78-1">
              <text:number>•</text:number>
              <text:p text:style-name="al">eigen initiatief van de werknemer;</text:p>
            </text:list-item>
            <text:list-item text:style-override="id1-3-2-4-78-2">
              <text:number>•</text:number>
              <text:p text:style-name="al">handicap;</text:p>
            </text:list-item>
            <text:list-item text:style-override="id1-3-2-4-78-3">
              <text:number>•</text:number>
              <text:p text:style-name="al">ouderdomspensioen;</text:p>
            </text:list-item>
            <text:list-item text:style-override="id1-3-2-4-78-4">
              <text:number>•</text:number>
              <text:p text:style-name="al">vermindering van werktijd op initiatief van de werknemer, of</text:p>
            </text:list-item>
            <text:list-item text:style-override="id1-3-2-4-78-5">
              <text:number>•</text:number>
              <text:p text:style-name="al">gewettigd ontslag om dringende redenen.</text:p>
            </text:list-item>
          </text:list>
          <text:p text:style-name="al"/>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9. Sociale activering</text:span>
        </text:p>
          <text:p text:style-name="al">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text:p>
          <text:p text:style-name="al"/>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vet">Artikel 10. Scholing</text:span>
        </text:p>
          <text:p text:style-name="al">De voorziening scholing wordt niet ingezet als er nog mogelijkheden zijn om uit ’s Rijks kas bekostigd onderwijs te volgen (artikel 13, lid 2 onder c van de wet).</text:p>
          <text:p text:style-name="al"/>
          <text:p text:style-name="al">
          <text:span text:style-name="nadrukvet">Artikel 11. Participatieplaats</text:span>
        </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text:p>
          <text:p text:style-name="al"/>
          <text:p text:style-name="al">
          <text:span text:style-name="nadrukvet">Artikel 12 Participatie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150,-- per zes maanden.</text:p>
          <text:p text:style-name="al"/>
          <text:p text:style-name="al">
          <text:span text:style-name="nadrukvet">Artikel 13. Participatievoorziening beschut werk</text:span>
        </text:p>
          <text:p text:style-name="al">
          <text:span text:style-name="nadrukcur">Algemeen</text:span>
        </text:p>
          <text:p text:style-name="al">Met ingang van 1 januari 2017 is het college verplicht beschut werk aan te bieden aan personen van wie het college, op advies van het UWV, heeft vastgesteld dat zij uitsluitend in een beschutte omgeving onder aangepaste omstandigheden mogelijkheden tot arbeidsparticipatie hebben (artikel 10b, eerste lid, van de Wet). Die verplichting is begrensd: het aantal jaarlijks te realiseren beschutte werkplekken wordt bij ministeriële regeling bepaald. Bij een lager aantal positieve adviezen van het UWV blijft de verplichting beperkt tot dat aantal afgegeven positieve adviezen. Bij een hoger aantal positieve adviezen van het UWV blijven de aantallen zoals neergelegd in de ministeriële regeling van toepassing. </text:p>
          <text:p text:style-name="al"/>
          <text:p text:style-name="al">De gemeenteraad is, gelet op artikel 10b, zevende lid, van de wet, verplicht om bij verordening in elk geval vast te stellen:</text:p>
          <text:list text:style-name="id1-3-2-4-106">
            <text:list-item text:style-override="id1-3-2-4-106-1">
              <text:number>a.</text:number>
              <text:p text:style-name="al">welke voorzieningen gericht op arbeidsinschakeling worden aangeboden om adequaat functioneren op een beschutte werkplek mogelijk te maken; en</text:p>
            </text:list-item>
            <text:list-item text:style-override="id1-3-2-4-106-2">
              <text:number>b.</text:number>
              <text:p text:style-name="al">welke voorzieningen worden aangeboden tot het moment dat de dienstbetrekking aanvangt. </text:p>
            </text:list-item>
          </text:list>
          <text:p text:style-name="al"/>
          <text:p text:style-name="al">
          <text:span text:style-name="nadrukcur">Artikel 13, tweede lid</text:span>
        </text:p>
          <text:p text:style-name="al">Nadat het college heeft vastgesteld dat iemand tot de doelgroep voor beschut werk behoort, dient deze persoon geplaatst te worden op een beschutte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14. Persoonlijke ondersteuning bij werk</text:span>
        </text:p>
          <text:p text:style-name="al">Geen toelichting noodzakelijk.</text:p>
          <text:p text:style-name="al"/>
          <text:p text:style-name="al">
          <text:span text:style-name="nadrukvet">Artikel 15. Uitstroompremie</text:span>
        </text:p>
          <text:p text:style-name="al">In de wet is geregeld dat jaarlijks een eenmalige of tweemalige premie van ten hoogste € 2.699,00 per kalenderjaar kan worden verstrekt, welke in het kader van de bijstandsverlening niet tot de middelen wordt gerekend (artikel 31, tweede lid, onderdeel j, van de wet). Voor personen jonger dan 27 jaar die niet behoren tot de doelgroep loonkostensubsidie is deze premie niet vrijgelaten (artikel 31, vijfde lid, van de wet).</text:p>
          <text:p text:style-name="al"/>
          <text:p text:style-name="al">In artikel 15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ok moet er sprake zijn van duurzame uitstroom, hetgeen betekent dat er sprake is van een uitkeringsonafhankelijke periode van tenminste zes maanden. De premie kan worden aangevraagd vanaf 7 maanden na indiensttreding en moet binnen 12 maanden na indiensttreding zijn aangevraagd.</text:p>
          <text:p text:style-name="al"/>
          <text:p text:style-name="al">
          <text:span text:style-name="nadrukvet">Artikel 16a.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6b.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wet.</text:p>
          <text:p text:style-name="al"/>
          <text:p text:style-name="al">Vereist is dat de persoon behoort tot de doelgroep,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6c.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d. Inhoud beschikking persoonlijke ondersteuning bij werk en overige voorzieningen</text:span>
        </text:p>
          <text:p text:style-name="al">Een beschikking dient te voldoen aan de eisen die de Algemene wet bestuursrecht en de 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wet te voldoen.</text:p>
          <text:p text:style-name="al"/>
          <text:p text:style-name="al">
          <text:span text:style-name="nadrukvet">Artikel 16e.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wet). De gemeente kan een eigen jobcoach inzetten, of een jobcoach inhuren en die aan een werkgever toekennen. Ook is mogelijk dat een werkgever zelf een eigen jobcoach in dienst heeft of een jobcoach inhuurt. De werkgever kan ook een collega van de werknemer inzetten om hem te begeleiden (interne werkbegeleider). In het artikel worden de verschillende mogelijkheden benoemd.</text:p>
          <text:p text:style-name="al"/>
          <text:p text:style-name="al">
          <text:span text:style-name="nadrukvet">Artikel 16f.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text:p>
          <text:p text:style-name="al">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6g wordt dit verder uitgewerkt. </text:p>
          <text:p text:style-name="al"/>
          <text:p text:style-name="al">
          <text:span text:style-name="nadrukvet">Artikel 16g. </text:span>
          <text:span text:style-name="nadrukvet">Jobcoaching</text:span>
        </text:p>
          <text:p text:style-name="al">Het eerste lid is een uitwerking van artikel 8a, tweede lid, onder e, onderdeel 2, van de 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van de 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6h. </text:span>
          <text:span text:style-name="nadrukvet">Jobcoaching</text:span>
          <text:span text:style-name="nadrukvet"> in natura</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6i. Subsidie voor het organiseren van </text:span>
          <text:span text:style-name="nadrukvet">jobcoaching</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16j. Interne werkbegeleiding</text:span>
        </text:p>
          <text:p text:style-name="al">Artikel 8a, tweede lid, onder e, onderdeel 1, van de wet in combinatie met artikel 10, derde lid, onder b, van de 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6k. Specifieke voorwaarden toekenning vervoersvoorzien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in aanvulling op de artikelen 3 en 16b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6l. Specifieke voorwaarden noodzakelijke intermediaire activiteit bij visuel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b. </text:p>
          <text:p text:style-name="al"/>
          <text:p text:style-name="al">
          <text:span text:style-name="nadrukvet">Artikel 16m. Specifieke voorwaarden meeneembare voorzieningen</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6b. Het uitgangspunt is dat de voorzieningen in bruikleen beschikbaar worden gesteld en dus weer bij het college worden ingeleverd op het moment dat deze niet langer nodig zijn. </text:p>
          <text:p text:style-name="al"/>
          <text:p text:style-name="al">
          <text:span text:style-name="nadrukvet">Artikel 16n. Specifieke voorwaarden werkplekaanpassingen </text:span>
        </text:p>
          <text:p text:style-name="al">In artikel 8a, tweede lid, onder f, onderdeel 3, van de 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17. Duurzaamheidssubsidie</text:span>
        </text:p>
          <text:p text:style-name="al">Het college, alsook de arbeidsmarktregio Drenthe, willen graag de werkgelegenheid voor personen die horen tot de doelgroep verbeteren. Hierbij doen zij een beroep op werkgevers. De nadere regels omschrijven aan welke regels en voorwaarden moet zijn voldaan om subsidie te krijgen. Ook staat daarin hoe hoog de subsidie is en voor wie het is bedoeld. </text:p>
          <text:p text:style-name="al"/>
          <text:p text:style-name="al">
          <text:span text:style-name="nadrukcur">Verstrekking per arbeidsovereenkomst (lid 2)</text:span>
        </text:p>
          <text:p text:style-name="al">Per arbeidsovereenkomst wordt één keer een duurzaamheidssubsidie gegeven. Bij verlenging van de arbeidsovereenkomst wordt niet nog een keer subsidie gegeven. Er is dan geen sprake meer van het in dienst nemen van een uitkeringsgerechtigde.</text:p>
          <text:p text:style-name="al"/>
          <text:p text:style-name="al">
          <text:span text:style-name="nadrukcur">Geen stapeling van subsidies (lid 4)</text:span>
        </text:p>
          <text:p text:style-name="al">De duurzaamheidssubsidie wordt niet of maar voor een deel aan de werkgever gegeven als de werkgever ook een andere financiële vergoeding krijgt. Bijvoorbeeld als de werkgever ook loonkostensubsidie krijgt zoals bedoeld in de artikelen 10c en 10d van de wet. De vergoeding op grond van een andere regeling wordt van de vergoeding afgetrokken die door de gemeente zou worden gegeven.</text:p>
          <text:p text:style-name="al"/>
          <text:p text:style-name="al">
          <text:span text:style-name="nadrukvet">Artikel 18. Intrekken oude verordening en overgangsrecht</text:span>
        </text:p>
          <text:p text:style-name="al">Het intrekken van de oude re-integratieverordening is in dit artikel geregeld.</text:p>
          <text:p text:style-name="al"/>
          <text:p text:style-name="al">Ook is in artikel 18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derde lid moeten worden beëindigd. Om dit te voorkomen is in artikel 18, tweede lid, geregeld dat dergelijke voorzieningen worden behouden voor ten hoogste de duur van 12 maanden of - als dit eerder is - voor de duur dat deze is verstrekt. Dit uiteraard voor zover wordt voldaan aan de voorwaarden uit de Re-integratieverordening juli 2015 gemeente Midden-Drenthe.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juli 2015 gemeente Midden-Drenthe worden dus in beginsel behouden tot 12 maanden na inwerkingtreding van deze verordening. Na afloop van die periode kan het college besluiten of een voorziening wordt voortgezet (artikel 18,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juli 2015 gemeente Midden-Drenthe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Participatiewet juli 2015 gemeente Midden-Drenthe van toepassing (artikel 18, vijf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776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6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6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DCTERMS.alternative">Re-integratieverordening Participatiewet 2023 gemeente Midden-Drenthe</meta:user-defined>
    <dc:language>nl</dc:language>
    <meta:user-defined meta:name="OVERHEIDop.locatietype/OVERHEIDop.gebiedsmarkering">Gemeente</meta:user-defined>
    <meta:user-defined meta:name="DC.title">Re-integratieverordening Participatiewet 2023 gemeente Midden-Drenthe</meta:user-defined>
    <meta:user-defined meta:name="DCTERMS.W3CDTF/DCTERMS.available">2023-10-26</meta:user-defined>
    <meta:user-defined meta:name="DCTERMS.W3CDTF/OVERHEIDop.jaargang">2023</meta:user-defined>
    <meta:user-defined meta:name="OVERHEIDop.publicationIssue">457767</meta:user-defined>
    <meta:user-defined meta:name="OVERHEIDop.betreftRegeling">CVDR702357_1</meta:user-defined>
    <meta:user-defined meta:name="xs:date/OVERHEIDop.startdatum">2023-10-27</meta:user-defined>
    <meta:user-defined meta:name="OVERHEIDop.GmbID/DC.identifier">gmb-2023-457767</meta:user-defined>
    <meta:user-defined meta:name="OVERHEIDop.versieInformatie"/>
  </office:meta>
</office:document-meta>
</file>