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olenakkers 14 5721WR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plaatsen van units met kantoorfunctie, 24-10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776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6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6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2400</meta:user-defined>
    <meta:user-defined meta:name="DCTERMS.abstract">het plaatsen van units met kantoorfunctie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Molenakkers 14 5721WR Asten,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65</meta:user-defined>
    <meta:user-defined meta:name="OVERHEIDop.GmbID/DC.identifier">gmb-2023-457765</meta:user-defined>
    <meta:user-defined meta:name="OVERHEIDop.versieInformatie"/>
  </office:meta>
</office:document-meta>
</file>