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rmacgilli581a6c2c-86cd-4338-bd60-5fa89572f9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Carolina MacGillavrylaan, opheffen drie algemene gehandicaptenparkeerplaatsen, onder intrekking verkeersbesluit gmb-2023-38667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de noordzijde van de Carolina MacGillavrylaan, ter hoogte van perceelnummer 3, vier algemene gehandicaptenparkeerplaatsen zijn gelegen (parkeervaknummers 124736485656, 124741485655, 124744485654 en 124748485653);</text:p>
              </text:list-item>
              <text:list-item text:style-override="id1-3-2-2-1-7-2">
                <text:number>•</text:number>
                <text:p text:style-name="al">de genoemde parkeerplaatsen regelmatig worden gebruikt voor het parkeren van voertuigen die niet in het bezit zijn van een gehandicaptenparkeerkaart en daar derhalve momenteel oneigenlijk geparkeerd staan;</text:p>
              </text:list-item>
              <text:list-item text:style-override="id1-3-2-2-1-7-3">
                <text:number>•</text:number>
                <text:p text:style-name="al">gebleken is dat deze vier algemene gehandicaptenparkeerplaatsen minimaal worden gebruikt door de daarvoor bestemde doelgroep;</text:p>
              </text:list-item>
              <text:list-item text:style-override="id1-3-2-2-1-7-4">
                <text:number>•</text:number>
                <text:p text:style-name="al">vanuit het gebiedsbeheer van de gemeente Amsterdam de wens is geuit drie van de vier algemene gehandicaptenparkeerplaatsen om deze reden om te zetten in reguliere fiscale parkeerplaatsen en één algemene gehandicaptenparkeerplaats te behouden;</text:p>
              </text:list-item>
              <text:list-item text:style-override="id1-3-2-2-1-7-5">
                <text:number>•</text:number>
                <text:p text:style-name="al">op 8 september 2023 in het Gemeenteblad een verkeersbesluit is gepubliceerd (onder nummer 2023-386679) waarin per abuis staat alle vier algemene gehandicaptenparkeerplaatsen op te heffen, zodat er geen algemene gehandicaptenparkeerplaats overblijft;</text:p>
              </text:list-item>
              <text:list-item text:style-override="id1-3-2-2-1-7-6">
                <text:number>•</text:number>
                <text:p text:style-name="al">de gemeente Amsterdam dit corrigeert en daarom overgaat tot het verwijderen van drie algemene gehandicaptenparkeerplaatsen aan de noordzijde van de Carolina MacGillavrylaan, ter hoogte van perceelnummer 3, (parkeervaknummers 124736485656, 124741485655 en 124744485654) onder intrekking van het op 8 september 2023 in het Gemeenteblad gepubliceerde verkeersbesluit onder nummer 2023-386679;</text:p>
              </text:list-item>
              <text:list-item text:style-override="id1-3-2-2-1-7-7">
                <text:number>•</text:number>
                <text:p text:style-name="al">de algemene gehandicaptenparkeerplaats gelegen op parkeervak 124748485653 zal blijven gehandhaafd;</text:p>
              </text:list-item>
              <text:list-item text:style-override="id1-3-2-2-1-7-8">
                <text:number>•</text:number>
                <text:p text:style-name="al">overeenkomstig artikel 24 van het Besluit administratieve bepalingen inzake het wegverkeer, overleg is gepleegd met een gemandateerde van de politie, eenheid Amsterdam;</text:p>
              </text:list-item>
              <text:list-item text:style-override="id1-3-2-2-1-7-9">
                <text:number>•</text:number>
                <text:p text:style-name="al">deze aanwijzing van verkeersmaatregelen in het algemeen verkeersbelang wenselijk en/of noodzakelijk kan worden geacht;</text:p>
              </text:list-item>
              <text:list-item text:style-override="id1-3-2-2-1-7-10">
                <text:number>•</text:number>
                <text:p text:style-name="al">de bovenvermelde maatregelen op basis van artikel 2 van de WVW 1994 strekken tot het in stand houden van de weg en het waarborgen van de bruikbaarheid daarvan, alsmede het zoveel mogelijk waarborgen van de vrijheid van het verkeer;</text:p>
              </text:list-item>
              <text:list-item text:style-override="id1-3-2-2-1-7-11">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E6</text:span> van Bijlage I van het RVV 1990, op te heffen: drie algemene gehandicaptenparkeerplaatsen aan de noordzijde van de Carolina MacGillavrylaan, ter hoogte van perceelnummer 3 (parkeervaknummers 124736485656, 124741485655 en 124744485654) en om te zetten in reguliere fiscale parkeerplaatsen, onder intrekking van het op 8 september 2023 in het Gemeenteblad gepubliceerde verkeersbesluit onder nummer 2023-386679.</text:p>
              </text:list-item>
              <text:list-item text:style-override="id1-3-2-2-1-9-2">
                <text:number>2.</text:number>
                <text:p text:style-name="al">De reeds op parkeervak 124748485653 gelegen algemene gehandicaptenparkeerplaats blijft gehandhaafd.</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0.35660377358491mm"><draw:image xlink:href="Pictures/carmacgilli581a6c2c-86cd-4338-bd60-5fa89572f959.png" xlink:type="simple"/></draw:frame></text:p>
            </text:section></draw:text-box></draw:frame>
          </text:p>
            <text:p text:style-name="common-al">Amsterdam, 25 oktober 2023</text:p>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76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6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6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rolina MacGillavrylaan, opheffen drie algemene gehandicaptenparkeerplaatsen, onder intrekking verkeersbesluit gmb-2023-386679 - Carolina MacGillavryl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olina MacGillavrylaan, opheffen drie algemene gehandicaptenparkeerplaatsen, onder intrekking verkeersbesluit gmb-2023-386679</meta:user-defined>
    <meta:user-defined meta:name="OVERHEIDop.verkeersbordcode">E6</meta:user-defined>
    <dc:language>nl</dc:language>
    <meta:user-defined meta:name="OVERHEIDop.locatietype/OVERHEIDop.gebiedsmarkering">Punt</meta:user-defined>
    <meta:user-defined meta:name="DC.title">Amsterdam Oost, verkeersbesluit Carolina MacGillavrylaan, opheffen drie algemene gehandicaptenparkeerplaatsen, onder intrekking verkeersbesluit gmb-2023-386679</meta:user-defined>
    <meta:user-defined meta:name="DCTERMS.W3CDTF/DCTERMS.available">2023-10-27</meta:user-defined>
    <meta:user-defined meta:name="DCTERMS.W3CDTF/OVERHEIDop.jaargang">2023</meta:user-defined>
    <meta:user-defined meta:name="OVERHEIDop.publicationIssue">457762</meta:user-defined>
    <meta:user-defined meta:name="OVERHEIDop.GmbID/DC.identifier">gmb-2023-457762</meta:user-defined>
    <meta:user-defined meta:name="OVERHEIDop.versieInformatie"/>
  </office:meta>
</office:document-meta>
</file>