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Dorp 260, 3405 BK Benschop, Z.014691</text:p>
            <text:p text:style-name="common-al">
            
          </text:p>
            <text:p text:style-name="common-al">Burgemeester en wethouders van gemeente Lopik maken bekend dat de omgevingsvergunning voor een uitrit is ingetrokken door de aanvrager op  24-10-2023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77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14691</meta:user-defined>
    <meta:user-defined meta:name="DCTERMS.abstract">Projectomschrijving: Maken van een in/uitrit aan andere zijde dan huidige in/uitrit. Uit/inrit sluit aan op de openbare weg., Toelichting: -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48</meta:user-defined>
    <meta:user-defined meta:name="OVERHEIDop.GmbID/DC.identifier">gmb-2023-457748</meta:user-defined>
    <meta:user-defined meta:name="OVERHEIDop.versieInformatie"/>
  </office:meta>
</office:document-meta>
</file>