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telfeest Zuiderpark 31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10-2023</text:p>
            <text:p text:style-name="common-al">Omschrijving: Aftelfeest Zuiderpark Apeldoorn</text:p>
            <text:p text:style-name="common-al">Locatie: Zuiderpark Apeldoorn</text:p>
            <text:p text:style-name="common-al">Zaaknummer: 02004790674</text:p>
            <text:p text:style-name="common-al">Datum evenement: 31 december 2023</text:p>
            <text:p text:style-name="last-al">Tijdstip evenement: 1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7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0674</meta:user-defined>
    <dc:language>nl</dc:language>
    <meta:user-defined meta:name="OVERHEIDop.locatietype/OVERHEIDop.gebiedsmarkering">Punt</meta:user-defined>
    <meta:user-defined meta:name="OVERHEIDop.locatietype/OVERHEIDop.gebiedsmarkering">Vlak</meta:user-defined>
    <meta:user-defined meta:name="DC.title">Aftelfeest Zuiderpark 31 december 2023</meta:user-defined>
    <meta:user-defined meta:name="DCTERMS.W3CDTF/DCTERMS.available">2023-10-26</meta:user-defined>
    <meta:user-defined meta:name="DCTERMS.W3CDTF/OVERHEIDop.jaargang">2023</meta:user-defined>
    <meta:user-defined meta:name="OVERHEIDop.publicationIssue">457746</meta:user-defined>
    <meta:user-defined meta:name="OVERHEIDop.GmbID/DC.identifier">gmb-2023-457746</meta:user-defined>
    <meta:user-defined meta:name="OVERHEIDop.versieInformatie"/>
  </office:meta>
</office:document-meta>
</file>