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plaatsen van een dakkapel, Wilhelminastraat 39, 7941 HT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plaatsen van een dakkapel aan de Wilhelminastraat 39, 7941 HT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24-10-2023. We nemen over de aanvraag waarschijnlijk voor 19-12-2023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U kunt nu alvast de aanvraag van de vergunning bekijken en hierover vragen stellen. Bel ons via telefoonnummer 14 0522 of mail via <text:a xlink:href="mailto:postbus@meppel.nl" xlink:type="simple">postbus@meppel.nl</text:a>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457745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745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745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191828095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Aanvraag omgevingsvergunning regulier, het plaatsen van een dakkapel, Wilhelminastraat 39, 7941 HT Meppel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7745</meta:user-defined>
    <meta:user-defined meta:name="OVERHEIDop.GmbID/DC.identifier">gmb-2023-457745</meta:user-defined>
    <meta:user-defined meta:name="OVERHEIDop.versieInformatie"/>
  </office:meta>
</office:document-meta>
</file>