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alcoholvrij horecabedrijf ’Wink Eten en Drinken’, Schipholweg 270, 1438 AE, te Oude Meer, verzenddatum 19-10-2023, zaaknummer 7692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74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4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4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alcoholvrij horecabedrijf ’Wink Eten en Drinken’, Schipholweg 270, 1438 AE, te Oude Meer, verzenddatum 19-10-2023, zaaknummer 7692236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43</meta:user-defined>
    <meta:user-defined meta:name="OVERHEIDop.GmbID/DC.identifier">gmb-2023-457743</meta:user-defined>
    <meta:user-defined meta:name="OVERHEIDop.versieInformatie"/>
  </office:meta>
</office:document-meta>
</file>