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activiteiten rondom sinterklaas op zondag 19 november aan Heer van Scherpenzeelweg 22 te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  : Heer van Scherpenzeelweg 22 in Mierlo</text:p>
            <text:p text:style-name="common-al">Verzenddatum : 17 oktober 2023</text:p>
            <text:p text:style-name="common-al"> Omschrijving : Activiteiten rondom sinterklaas op zondag 19 november van 10.00 tot 16.00 uur.</text:p>
            <text:p text:style-name="common-al">Zaaknummer : 1827459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05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3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57737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737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737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27459</meta:user-defined>
    <dc:language>nl</dc:language>
    <meta:user-defined meta:name="OVERHEIDop.locatietype/OVERHEIDop.gebiedsmarkering">Adres</meta:user-defined>
    <meta:user-defined meta:name="DC.title">Toestemming voor activiteiten rondom sinterklaas op zondag 19 november aan Heer van Scherpenzeelweg 22 te Mierlo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737</meta:user-defined>
    <meta:user-defined meta:name="OVERHEIDop.GmbID/DC.identifier">gmb-2023-457737</meta:user-defined>
    <meta:user-defined meta:name="OVERHEIDop.versieInformatie"/>
  </office:meta>
</office:document-meta>
</file>