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voor Camper Service Helmond V.O.F. aan Vlierdensedijk 107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Camper Service Helmond V.O.F.</text:span> <text:span text:style-name="nadrukvet">Vlierdensedijk 107</text:span> in Helmond.</text:p>
            <text:p text:style-name="common-al">Het betreft maatwerkvoorschriften voor het aspect geluid. Het besluit is verzonden op 27 januari 2023.</text:p>
            <text:p text:style-name="common-al">Binnen zes weken na de verzenddatum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www.helmond.nl, of neem contact op met het Klant Contact Centrum via tel. 14 0492.</text:p>
            <text:p text:style-name="last-al">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aspect geluid voor Camper Service Helmond V.O.F. aan Vlierdensedijk 107 te Helmond</meta:user-defined>
    <meta:user-defined meta:name="DCTERMS.W3CDTF/DCTERMS.available">2023-02-02</meta:user-defined>
    <meta:user-defined meta:name="DCTERMS.W3CDTF/OVERHEIDop.jaargang">2023</meta:user-defined>
    <meta:user-defined meta:name="OVERHEIDop.publicationIssue">45773</meta:user-defined>
    <meta:user-defined meta:name="OVERHEIDop.GmbID/DC.identifier">gmb-2023-45773</meta:user-defined>
    <meta:user-defined meta:name="OVERHEIDop.versieInformatie"/>
  </office:meta>
</office:document-meta>
</file>