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obiele hijskraan op vrijdag 27 oktober aan Raamveld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aamveld 1 in Geldrop</text:p>
            <text:p text:style-name="common-al">Verzenddatum : 17 oktober 2023</text:p>
            <text:p text:style-name="common-al">Omschrijving : Mobiele hijskraan op vrijdag 27 oktober van 7.00 uur tot 17.00 uur. </text:p>
            <text:p text:style-name="common-al">Zaaknummer : 18533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72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2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2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53349</meta:user-defined>
    <dc:language>nl</dc:language>
    <meta:user-defined meta:name="OVERHEIDop.locatietype/OVERHEIDop.gebiedsmarkering">Adres</meta:user-defined>
    <meta:user-defined meta:name="DC.title">Toestemming voor een mobiele hijskraan op vrijdag 27 oktober aan Raamveld 1 te Geldro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29</meta:user-defined>
    <meta:user-defined meta:name="OVERHEIDop.GmbID/DC.identifier">gmb-2023-457729</meta:user-defined>
    <meta:user-defined meta:name="OVERHEIDop.versieInformatie"/>
  </office:meta>
</office:document-meta>
</file>