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isie Venray, kennisgev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voor te bereiden:</text:p>
            <text:p text:style-name="common-al">- Omgevingsvisie Venray (NL.IMRO.0984.STV23001) </text:p>
            <text:p text:style-name="last-al">Met betrekking tot het voornemen liggen nog geen stukken ter inzage en wordt er nog geen gelegenheid geboden om zienswijzen in te dienen. Dit voornemen is niet aan een onafhankelijke instantie toegestuurd ter adviser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772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STV23001-cc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isie Venray, kennisgeving</meta:user-defined>
    <meta:user-defined meta:name="DCTERMS.W3CDTF/DCTERMS.available">2023-10-26</meta:user-defined>
    <meta:user-defined meta:name="DCTERMS.W3CDTF/OVERHEIDop.jaargang">2023</meta:user-defined>
    <meta:user-defined meta:name="OVERHEIDop.publicationIssue">457728</meta:user-defined>
    <meta:user-defined meta:name="OVERHEIDop.GmbID/DC.identifier">gmb-2023-457728</meta:user-defined>
    <meta:user-defined meta:name="OVERHEIDop.versieInformatie"/>
  </office:meta>
</office:document-meta>
</file>