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Moleneinde 21, 7981 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structieve wijziging en realiseren dakkapel, ontvangstdatum 18-10-2023, zaaknummer 2023-02109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77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Moleneinde 21, 7981 AL,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25</meta:user-defined>
    <meta:user-defined meta:name="OVERHEIDop.GmbID/DC.identifier">gmb-2023-457725</meta:user-defined>
    <meta:user-defined meta:name="OVERHEIDop.versieInformatie"/>
  </office:meta>
</office:document-meta>
</file>