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chaatsbaan in de brink 110-120 in Hengelo</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een aanvraag ontvangen voor het houden van een evenement genaamd: Schaatsbaan in het oude V&amp;D pand. Het evenement is gepland In de periode van donderdag 7 december 2023 t/m 7 januari 2024 op de locatie brink 110-120. De aanvraag is geregistreerd onder zaaknummer Z2023-0000199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772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2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2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999</meta:user-defined>
    <dc:language>nl</dc:language>
    <meta:user-defined meta:name="OVERHEIDop.locatietype/OVERHEIDop.gebiedsmarkering">Punt</meta:user-defined>
    <meta:user-defined meta:name="DC.title">Kennisgeving ontvangst aanvraag evenement: Schaatsbaan in de brink 110-120 in Hengelo</meta:user-defined>
    <meta:user-defined meta:name="DCTERMS.W3CDTF/DCTERMS.available">2023-10-26</meta:user-defined>
    <meta:user-defined meta:name="DCTERMS.W3CDTF/OVERHEIDop.jaargang">2023</meta:user-defined>
    <meta:user-defined meta:name="OVERHEIDop.publicationIssue">457724</meta:user-defined>
    <meta:user-defined meta:name="OVERHEIDop.GmbID/DC.identifier">gmb-2023-457724</meta:user-defined>
    <meta:user-defined meta:name="OVERHEIDop.versieInformatie"/>
  </office:meta>
</office:document-meta>
</file>