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Intocht Sinterklaas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Woudrichem: Intocht Sinterklaas (2023-029297)</text:span>
            </text:span>
          </text:p>
            <text:p text:style-name="common-al"/>
            <text:p text:style-name="common-al">Sinterklaasstichting Woudrichem organiseert op zaterdag 25 november 2023 de intocht Sinterklaas van 16.00 tot 18.00 uur. De Sint komt aan de aanlegsteiger in de Stadshaven in Woudrichem. Aansluitend is er een pietendisco op de parkeerplaats van camping de Mosterdpot. Voor meer info zie facebookpagina Sinterklaasstichting Woudrichem.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72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2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2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Intocht Sinterklaas in Woudrichem</meta:user-defined>
    <meta:user-defined meta:name="DCTERMS.W3CDTF/DCTERMS.available">2023-10-26</meta:user-defined>
    <meta:user-defined meta:name="DCTERMS.W3CDTF/OVERHEIDop.jaargang">2023</meta:user-defined>
    <meta:user-defined meta:name="OVERHEIDop.publicationIssue">457722</meta:user-defined>
    <meta:user-defined meta:name="OVERHEIDop.GmbID/DC.identifier">gmb-2023-457722</meta:user-defined>
    <meta:user-defined meta:name="OVERHEIDop.versieInformatie"/>
  </office:meta>
</office:document-meta>
</file>